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SABIC Limburg B.V. (Logistics C&amp;I (Haven Stein)),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bouw onderhoudsbordes MLA C3 </text:p>
            <text:p text:style-name="common-al">Aangevraagde activiteit(en): </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Locatie: CSP/SABIC Limburg B.V. (Logistics C&amp;I (Haven Stein)), Urmonderbaan	22, 6167RD Geleen</text:p>
            <text:p text:style-name="common-al">Aanvraagdatum: 21 februari 2025</text:p>
            <text:p text:style-name="common-al">Zaaknummer: Z2025-00003433</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68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8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68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433</meta:user-defined>
    <meta:user-defined meta:name="DCTERMS.abstract">Provincie Limburg, aanvraag omgevingsvergunning CSP/SABIC Limburg B.V. (Logistics C&amp;I (Haven Stein)), Urmonderbaan	22, 6167RD Geleen</meta:user-defined>
    <dc:language>nl</dc:language>
    <meta:user-defined meta:name="OVERHEIDop.locatietype/OVERHEIDop.gebiedsmarkering">Vlak</meta:user-defined>
    <meta:user-defined meta:name="DC.title">Provincie Limburg, aanvraag omgevingsvergunning CSP/SABIC Limburg B.V. (Logistics C&amp;I (Haven Stein)), Urmonderbaan 22, 6167RD Geleen</meta:user-defined>
    <meta:user-defined meta:name="DCTERMS.W3CDTF/DCTERMS.available">2025-04-09</meta:user-defined>
    <meta:user-defined meta:name="DCTERMS.W3CDTF/OVERHEIDop.jaargang">2025</meta:user-defined>
    <meta:user-defined meta:name="OVERHEIDop.publicationIssue">5689</meta:user-defined>
    <meta:user-defined meta:name="OVERHEIDop.PrbID/DC.identifier">prb-2025-5689</meta:user-defined>
    <meta:user-defined meta:name="OVERHEIDop.versieInformatie"/>
  </office:meta>
</office:document-meta>
</file>