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verlichting Harselvelbrug, op de V20, provinciale vaarweg Almelo - Nordhorn, ter hoogte van hectometerpunt 18.3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maart 2025 een verzoek tot het behandelen van een aanvraag voor een beschikking hebben ontvangen waarbij de reguliere voorbereidingsprocedure van toepassing is. De aanvraag gaat over het plaatsen van verlichting Harseveldbrug kerstperiode voor de locatie op de V20, provinciale vaarweg Almelo - Nordhorn, ter hoogte van hectometerpunt 18.3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8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8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8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828</meta:user-defined>
    <meta:user-defined meta:name="DCTERMS.abstract">Kennisgeving ontvangst van een vergunningsaanvraag voor het plaatsen van verlichting Harselvelbrug, op de V20, provinciale vaarweg Almelo - Nordhorn, ter hoogte van hectometerpunt 18.330</meta:user-defined>
    <dc:language>nl</dc:language>
    <meta:user-defined meta:name="OVERHEIDop.locatietype/OVERHEIDop.gebiedsmarkering">Vlak</meta:user-defined>
    <meta:user-defined meta:name="DC.title">Kennisgeving ontvangst van een vergunningsaanvraag voor het plaatsen van verlichting Harselvelbrug, op de V20, provinciale vaarweg Almelo - Nordhorn, ter hoogte van hectometerpunt 18.330</meta:user-defined>
    <meta:user-defined meta:name="DCTERMS.W3CDTF/DCTERMS.available">2025-04-09</meta:user-defined>
    <meta:user-defined meta:name="DCTERMS.W3CDTF/OVERHEIDop.jaargang">2025</meta:user-defined>
    <meta:user-defined meta:name="OVERHEIDop.publicationIssue">5685</meta:user-defined>
    <meta:user-defined meta:name="OVERHEIDop.PrbID/DC.identifier">prb-2025-5685</meta:user-defined>
    <meta:user-defined meta:name="OVERHEIDop.versieInformatie"/>
  </office:meta>
</office:document-meta>
</file>