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inblazen van een telecommunicatieleiding, het openen en dichten van een handhole en het plaatsen van een nieuwe handhole in de gemeente Alkmaar in de provinciale weg N242 vanaf 31.605 t/m 31.768, ingekomen 4 april 2025, zaaknummer 239589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inblazen van een telecommunicatieleiding, het openen en dichten van een handhole en het plaatsen van een nieuwe handhole in de gemeente Alkmaar op de provinciale weg N242 vanaf km 31.605 t/m km 31.768.</text:p>
            <text:p text:style-name="common-al">De aanvraag is geregistreerd onder kenmerk: 2395892.</text:p>
            <text:p text:style-name="common-al"/>
            <text:p text:style-name="common-al">
            <text:span text:style-name="nadrukvet">Wanneer neemt provincie Noord-Holland een besluit over de aanvraag van de vergunning?</text:span>
          </text:p>
            <text:p text:style-name="common-al">Waarschijnlijk neemt provincie Noord-Holland voor 30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8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8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8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gen en inblazen van een telecommunicatieleiding, het openen en dichten van een handhole en het plaatsen van een nieuwe handhole in de gemeente Alkmaar in de provinciale weg N242 vanaf 31.605 t/m 31.768, ingekomen 4 april 2025, zaaknummer 2395892</meta:user-defined>
    <meta:user-defined meta:name="DCTERMS.W3CDTF/DCTERMS.available">2025-04-09</meta:user-defined>
    <meta:user-defined meta:name="DCTERMS.W3CDTF/OVERHEIDop.jaargang">2025</meta:user-defined>
    <meta:user-defined meta:name="OVERHEIDop.publicationIssue">5680</meta:user-defined>
    <meta:user-defined meta:name="OVERHEIDop.PrbID/DC.identifier">prb-2025-5680</meta:user-defined>
    <meta:user-defined meta:name="OVERHEIDop.versieInformatie"/>
  </office:meta>
</office:document-meta>
</file>