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sondering en een mechanische boring in de gemeente Hollands Kroon in de provinciale weg N242 vanaf 60.59 t/m 60.59, verzonden 4 april 2025, zaaknummer 2392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sondering en een mechanische boring in de gemeente Hollands Kroon in de provinciale weg N242 vanaf 60.59 t/m 60.59.</text:p>
            <text:p text:style-name="common-al">De vergunning is geregistreerd onder kenmerk: 239207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7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sondering en een mechanische boring in de gemeente Hollands Kroon in de provinciale weg N242 vanaf 60.59 t/m 60.59, verzonden 4 april 2025, zaaknummer 2392079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79</meta:user-defined>
    <meta:user-defined meta:name="OVERHEIDop.PrbID/DC.identifier">prb-2025-5679</meta:user-defined>
    <meta:user-defined meta:name="OVERHEIDop.versieInformatie"/>
  </office:meta>
</office:document-meta>
</file>