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handmatige boringen ten behoeve van bodemonderzoek in de gemeente Schagen in de provinciale weg N502 vanaf 0.134 t/m 1.311, verzonden 4 april 2025, zaaknummer 239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handmatige boringen ten behoeve van bodemonderzoek in de gemeente Schagen in de provinciale weg N502 vanaf 0.134 t/m 1.311.</text:p>
            <text:p text:style-name="common-al">De vergunning is geregistreerd onder kenmerk: 23919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handmatige boringen ten behoeve van bodemonderzoek in de gemeente Schagen in de provinciale weg N502 vanaf 0.134 t/m 1.311, verzonden 4 april 2025, zaaknummer 2391997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8</meta:user-defined>
    <meta:user-defined meta:name="OVERHEIDop.PrbID/DC.identifier">prb-2025-5678</meta:user-defined>
    <meta:user-defined meta:name="OVERHEIDop.versieInformatie"/>
  </office:meta>
</office:document-meta>
</file>