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gebruik maken van een nieuwe reinigingsmiddel tijdens de onderhoudstop aan de Vondelingenweg 601 te Rotterdam-Vondelingenplaa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4 april 2025 een aanvraag voor een omgevingsvergunning ontvangen voor Shell Nederland Raffinaderij (SNR) B.V. aan de Vondelingenweg 601, 3196 KK te Rotterdam-Vondelingenplaat. De aanvraag betreft het gebruik maken van een nieuwe reinigingsmiddel (decontaminatie middel) tijdens de onderhoudstop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499601 en/of het verzoeknummer: 202504040180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673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499601 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gebruik maken van een nieuwe reinigingsmiddel tijdens de onderhoudstop aan de Vondelingenweg 601 te Rotterdam-Vondelingenplaat</meta:user-defined>
    <meta:user-defined meta:name="DCTERMS.W3CDTF/DCTERMS.available">2025-04-09</meta:user-defined>
    <meta:user-defined meta:name="DCTERMS.W3CDTF/OVERHEIDop.jaargang">2025</meta:user-defined>
    <meta:user-defined meta:name="OVERHEIDop.publicationIssue">5673</meta:user-defined>
    <meta:user-defined meta:name="OVERHEIDop.PrbID/DC.identifier">prb-2025-5673</meta:user-defined>
    <meta:user-defined meta:name="OVERHEIDop.versieInformatie"/>
  </office:meta>
</office:document-meta>
</file>