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niper Benelux N.V. 204735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5 maart 2023 een aanvraag op grond van de Wet algemene bepalingen omgevingsrecht (Wabo) ontvangen van Uniper Benelux N.V. voor de inrichting aan de Capelseweg 400, 3068 AX Rotterdam.</text:p>
            <text:p text:style-name="common-al"/>
            <text:p text:style-name="common-al">Het betreft een inrichting voor een gasgestookte warmtekrachtcentrale (WKC) waarmee elektriciteit en warm water voor het stadsverwarmingsnet van de gemeenten Rotterdam en Capelle aan den IJssel en warm water en kooldioxide (CO2) voor glastuinbouwers in de gemeente Lansingerland worden geproduceerd. Het hoofdproces binnen de inrichting wordt gevormd door een drietal warmtekracht eenheden (Roca 1 t/m Roca 3) en twee zogenaamde hulpketels.</text:p>
            <text:p text:style-name="common-al"/>
            <text:p text:style-name="common-al">De aanvraag betreft de heringebruikname van een opslagtank voor de opslag van diesel en biodiesel (HVO) om als brandstof te kunnen inzetten voor stadsverwarming. De hulpketels zijn geschikt voor de brandstoffen aardgas en lichte olie en worden ingezet bij hoge warmtevraag.</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0 april 2025 tot en met </text:p>
            <text:p text:style-name="common-al">22 mei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047359 en het Olo nummer: 7662421.</text:p>
            <text:p text:style-name="common-al">Voor de betreffende stukken met betrekking tot deze procedure kunt u op bijgaande link klikken:</text:p>
            <text:p text:style-name="last-al">
            <text:a xlink:href="https://loket.dcmr.nl/mozard/!suite92.scherm1007?mObj=9371646" xlink:type="simple">https://loket.dcmr.nl/mozard/!suite92.scherm1007?mObj=9371646</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6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6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6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47359</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Uniper Benelux N.V. 2047359</meta:user-defined>
    <meta:user-defined meta:name="DCTERMS.W3CDTF/DCTERMS.available">2025-04-09</meta:user-defined>
    <meta:user-defined meta:name="DCTERMS.W3CDTF/OVERHEIDop.jaargang">2025</meta:user-defined>
    <meta:user-defined meta:name="OVERHEIDop.publicationIssue">5668</meta:user-defined>
    <meta:user-defined meta:name="OVERHEIDop.PrbID/DC.identifier">prb-2025-5668</meta:user-defined>
    <meta:user-defined meta:name="OVERHEIDop.versieInformatie"/>
  </office:meta>
</office:document-meta>
</file>