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Glanerbrugstraat Glane LSR00 Q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ontvingen wij een aanvraag voor het behandelen van een aanvraag voor een beschikking voor de locatie Glanerbrugstraat Glane LSR00 Q 520. Gedeputeerde Staten hebben besloten dat de Maatwerkvoorschriften houtopstanden velling regulier Omgevingswet wordt toegekend. Het besluit en de bijbehorende stukken zijn in te zien op <text:a xlink:href="https://jeleefomgeving.nl/inzien/001900328/80ef0d6a-fd89-4312-adc9-da7e4889adf2" xlink:type="simple">jeleefomgeving.nl/inzien/001900328/80ef0d6a-fd89-4312-adc9-da7e4889adf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9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190</meta:user-defined>
    <meta:user-defined meta:name="DCTERMS.abstract">Betreft: Besluit op aanvraag op locatie Glanerbrugstraat Glane LSR00 Q 52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Glanerbrugstraat Glane LSR00 Q 520</meta:user-defined>
    <meta:user-defined meta:name="OVERHEIDop.datumEindeReactietermijn">2025-05-19</meta:user-defined>
    <meta:user-defined meta:name="OVERHEIDop.terinzageleggingBG">https://jeleefomgeving.nl/inzien/001900328/80ef0d6a-fd89-4312-adc9-da7e4889adf2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67</meta:user-defined>
    <meta:user-defined meta:name="OVERHEIDop.PrbID/DC.identifier">prb-2025-5667</meta:user-defined>
    <meta:user-defined meta:name="OVERHEIDop.versieInformatie"/>
  </office:meta>
</office:document-meta>
</file>