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.W.M. Fonken en P.A.M.H. Fonken-Schoones, Broekstraat 2a Tilburg - Z/249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ing van een veehouderij</text:p>
            <text:p text:style-name="common-al">Locatie: Broekstraat 2a, 5018 TD te Tilburg </text:p>
            <text:p text:style-name="common-al">Zaaknummer: Z/249092</text:p>
            <text:p text:style-name="common-al">Activiteit: Natura 2000-activiteit</text:p>
            <text:p text:style-name="common-al">Datum ontvangen: 31 maart 2025</text:p>
            <text:p text:style-name="common-al">Als het (ontwerp)besluit OF besluit wordt genomen, publiceert de provincie een nieuw bericht. Vanaf dat moment kunt u documenten met informatie over het (ontwerp)besluit OF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092</meta:user-defined>
    <dc:language>nl</dc:language>
    <meta:user-defined meta:name="OVERHEIDop.locatietype/OVERHEIDop.gebiedsmarkering">Adres</meta:user-defined>
    <meta:user-defined meta:name="DC.title">Provincie Noord-Brabant – Omgevingsvergunning aangevraagd – C.W.M. Fonken en P.A.M.H. Fonken-Schoones, Broekstraat 2a Tilburg - Z/249092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66</meta:user-defined>
    <meta:user-defined meta:name="OVERHEIDop.PrbID/DC.identifier">prb-2025-5666</meta:user-defined>
    <meta:user-defined meta:name="OVERHEIDop.versieInformatie"/>
  </office:meta>
</office:document-meta>
</file>