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wijderen achtergelaten aanhangwagen en caravan met kenteken 11-89-WF op de provinciale carpoolplaats nabij de Provincialeweg N210 ter hoogte van hectometer 48,7 in de gemeente IJsselstein.</text:p>
            <text:p text:style-name="common-al">Gezien de staat van de voertuigen heeft de provincie de voertuigen inmiddels verwijderd en gestald op een provinciale locatie in de Meern. Wij verzoeken u om uw aanhangwagen en caravan binnen veertien dagen na publicatie te verwijderen van deze locatie. U kunt de adresgegevens van deze locatie opvragen via emailadres: <text:a xlink:href="mailto:Wegendistrict@provincie-utrecht.nl" xlink:type="simple">Wegendistrict@provincie-utrecht.nl</text:a></text:p>
            <text:p text:style-name="common-al">Mocht u geen gehoor geven aan deze oproep, dan gaat de Provincie over tot het verkopen van de voertuigen. Kosten die hiervoor worden gemaakt kunnen bij u in rekening worden gebracht.</text:p>
            <text:p text:style-name="common-al">Het besluit is geregistreerd onder nummer UTSP-1233104978-4697</text:p>
            <text:p text:style-name="common-al">Voor overige vragen kunt u zich ook wenden tot: <text:a xlink:href="mailto:Wegendistrict@provincie-utrecht.nl" xlink:type="simple">Wegendistrict@provincie-ut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6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UTSP-1233104978-4697</meta:user-defined>
    <meta:user-defined meta:name="DCTERMS.abstract">Verwijderen achtergelaten voertuigen</meta:user-defined>
    <dc:language>nl</dc:language>
    <meta:user-defined meta:name="OVERHEIDop.locatietype/OVERHEIDop.gebiedsmarkering">Weg</meta:user-defined>
    <meta:user-defined meta:name="DC.title">Bekendmak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62</meta:user-defined>
    <meta:user-defined meta:name="OVERHEIDop.PrbID/DC.identifier">prb-2025-5662</meta:user-defined>
    <meta:user-defined meta:name="OVERHEIDop.versieInformatie"/>
  </office:meta>
</office:document-meta>
</file>