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uikslotermeerdijk 95, Amsterdam - het wijzigen van de voorschriften van de verleende vergunning met kenmerk 12132272 - Vattenfall Warmte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oorschriften van de verleende vergunning met kenmerk 12132272</text:p>
            <text:p text:style-name="common-al">Aanvrager: Vattenfall Warmte N.V.</text:p>
            <text:p text:style-name="common-al">Zaaknummer: 13671385</text:p>
            <text:p text:style-name="common-al">DSO nummer: 2025032500238</text:p>
            <text:p text:style-name="common-al">Ontvangstdatum aanvraag: 25-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0293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Buikslotermeerdijk 95, Amsterdam - het wijzigen van de voorschriften van de verleende vergunning met kenmerk 12132272 - Vattenfall Warmte N.V.</meta:user-defined>
    <meta:user-defined meta:name="DCTERMS.W3CDTF/DCTERMS.available">2025-04-08</meta:user-defined>
    <meta:user-defined meta:name="DCTERMS.W3CDTF/OVERHEIDop.jaargang">2025</meta:user-defined>
    <meta:user-defined meta:name="OVERHEIDop.publicationIssue">5661</meta:user-defined>
    <meta:user-defined meta:name="OVERHEIDop.PrbID/DC.identifier">prb-2025-5661</meta:user-defined>
    <meta:user-defined meta:name="OVERHEIDop.versieInformatie"/>
  </office:meta>
</office:document-meta>
</file>