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ijdelijk in gebruik nemen van een bovengrondse leiding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V. Nederlandse Gasunie, compressorstation Wijngaarden aan de Wingerdse Donk 1a, 3366 BT te Wijngaarden.</text:p>
            <text:p text:style-name="common-al"/>
            <text:p text:style-name="common-al">Aangevraagde activiteit(en)  : Geen significante wijziging</text:p>
            <text:p text:style-name="common-al">Toelichting en uitleg over activiteit : Voor het tijdelijk in gebruik nemen van een bovengrondse leiding en het tijdelijk        opstellen van een mobiele dieseltank</text:p>
            <text:p text:style-name="common-al">Aanvraagdatum    : 24 januari 2025</text:p>
            <text:p text:style-name="common-al">Besluitdatum    : 4 april 2025</text:p>
            <text:p text:style-name="common-al">Bekendmaking    : 4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99601 en/of het verzoeknummer: 2025012400753.</text:p>
            <text:p text:style-name="common-al"/>
            <text:p text:style-name="common-al">U kunt de stukken ook digitaal inzien met betrekking tot deze procedure door op onderstaande link te klikken:</text:p>
            <text:p text:style-name="common-al">
            <text:a xlink:href="https://loket.dcmr.nl/mozard/!suite92.scherm1007?mObj=9548023" xlink:type="simple">https://loket.dcmr.nl/mozard/!suite92.scherm1007?mObj=95480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9601 </meta:user-defined>
    <meta:user-defined meta:name="DCTERMS.abstract">GS hebben omgevingsvergunning verleend voor tijdelijk in gebruik nemen bovengrondseleiding en tijdelijk opstellen mobiele dieseltank. </meta:user-defined>
    <dc:language>nl</dc:language>
    <meta:user-defined meta:name="OVERHEIDop.locatietype/OVERHEIDop.gebiedsmarkering">Adres</meta:user-defined>
    <meta:user-defined meta:name="DC.title">Kennisgeving toestemming voor het tijdelijk in gebruik nemen van een bovengrondse leiding aan de Wingerdse Donk 1a te Wijngaarden</meta:user-defined>
    <meta:user-defined meta:name="DCTERMS.W3CDTF/DCTERMS.available">2025-04-08</meta:user-defined>
    <meta:user-defined meta:name="DCTERMS.W3CDTF/OVERHEIDop.jaargang">2025</meta:user-defined>
    <meta:user-defined meta:name="OVERHEIDop.publicationIssue">5658</meta:user-defined>
    <meta:user-defined meta:name="OVERHEIDop.PrbID/DC.identifier">prb-2025-5658</meta:user-defined>
    <meta:user-defined meta:name="OVERHEIDop.versieInformatie"/>
  </office:meta>
</office:document-meta>
</file>