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tijdelijke opslagtent aan de Koningin Wilhelminahaven NZ 2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 voor Nederlandse Erts en Mineraalbewerking  aan de Koningin Wilhelminahaven NZ 21, 3134 KE te Vlaardingen.</text:p>
            <text:p text:style-name="common-al"/>
            <text:p text:style-name="common-al">Aangevraagde activiteit(en)  : Geen significante wijziging</text:p>
            <text:p text:style-name="common-al">Toelichting en uitleg over activiteit : Voor het plaatsen van een tijdelijke opslagtent voor de opslag van         ongevaarlijke verpakte grondstoffen</text:p>
            <text:p text:style-name="common-al">Aanvraagdatum    : 10 februari 2025</text:p>
            <text:p text:style-name="common-al">Besluitdatum    : 4 april 2025</text:p>
            <text:p text:style-name="common-al">Bekendmaking    : 4 april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70532 en/of het verzoeknummer: 2025021001515.</text:p>
            <text:p text:style-name="common-al"/>
            <text:p text:style-name="common-al">U kunt de stukken ook digitaal inzien met betrekking tot deze procedure door op onderstaande link te klikken:</text:p>
            <text:p text:style-name="common-al">
            <text:a xlink:href="https://loket.dcmr.nl/mozard/!suite92.scherm1007?mObj=9662189" xlink:type="simple">https://loket.dcmr.nl/mozard/!suite92.scherm1007?mObj=966218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70532 </meta:user-defined>
    <meta:user-defined meta:name="DCTERMS.abstract">GS hebben omgevingsvergunning buiten behandeling gesteld inzake plaatsen tijdelijke opslagtent voor opslag ongevaarlijke verpakte grondstoffen. </meta:user-defined>
    <dc:language>nl</dc:language>
    <meta:user-defined meta:name="OVERHEIDop.locatietype/OVERHEIDop.gebiedsmarkering">Adres</meta:user-defined>
    <meta:user-defined meta:name="DC.title">Kennisgeving toestemming voor een tijdelijke opslagtent aan de Koningin Wilhelminahaven NZ 21 te Vlaardingen</meta:user-defined>
    <meta:user-defined meta:name="DCTERMS.W3CDTF/DCTERMS.available">2025-04-08</meta:user-defined>
    <meta:user-defined meta:name="DCTERMS.W3CDTF/OVERHEIDop.jaargang">2025</meta:user-defined>
    <meta:user-defined meta:name="OVERHEIDop.publicationIssue">5657</meta:user-defined>
    <meta:user-defined meta:name="OVERHEIDop.PrbID/DC.identifier">prb-2025-5657</meta:user-defined>
    <meta:user-defined meta:name="OVERHEIDop.versieInformatie"/>
  </office:meta>
</office:document-meta>
</file>