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duceren van de jaarlijkse doorzet van het aantal opslag containers met gevaarlijke stoffen aan de Madoerastraat 10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4 april 2025 een aanvraag voor een omgevingsvergunning ontvangen voor Kova HSE B.V. aan de Madoerastraat 10, 3199 KR te Rotterdam-Maasvlakte. De aanvraag betreft het reduceren van de jaarlijkse doorzet van het aantal opslag containers met gevaarlijke stoffen en een specificering op de al vergunde emballage Intermediate Bulk Container IBC, door toevoeging van roestvrijstalen IBC’s.</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495787 en/of het verzoeknummer: 20250404006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5787 </meta:user-defined>
    <meta:user-defined meta:name="DCTERMS.abstract">GS hebben aanvraag omgevingsvergunning ontvangen inzke reductie jaarlijkse doorzet aantal opslag containers met gevaarlijke stoffen. </meta:user-defined>
    <dc:language>nl</dc:language>
    <meta:user-defined meta:name="OVERHEIDop.locatietype/OVERHEIDop.gebiedsmarkering">Adres</meta:user-defined>
    <meta:user-defined meta:name="DC.title">Kennisgeving aanvraag vergunning voor het reduceren van de jaarlijkse doorzet van het aantal opslag containers met gevaarlijke stoffen aan de Madoerastraat 10 te Rotterdam-Maasvlakte</meta:user-defined>
    <meta:user-defined meta:name="DCTERMS.W3CDTF/DCTERMS.available">2025-04-08</meta:user-defined>
    <meta:user-defined meta:name="DCTERMS.W3CDTF/OVERHEIDop.jaargang">2025</meta:user-defined>
    <meta:user-defined meta:name="OVERHEIDop.publicationIssue">5656</meta:user-defined>
    <meta:user-defined meta:name="OVERHEIDop.PrbID/DC.identifier">prb-2025-5656</meta:user-defined>
    <meta:user-defined meta:name="OVERHEIDop.versieInformatie"/>
  </office:meta>
</office:document-meta>
</file>