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gestuurde boring hiervoor in de gemeente Koggenland in de provinciale weg N247 vanaf 55.3 t/m 55.377, ingetrokken op 21 februari 2025, zaaknummer 2352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52665 voor het het leggen van een telecommunicatieleiding en het maken van een gestuurde boring hiervoor in de gemeente Koggenland in de provinciale weg N247 vanaf 55.3 t/m 55.377. De aanvraag is op verzoek van de aanvrager op 21 febr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gestuurde boring hiervoor in de gemeente Koggenland in de provinciale weg N247 vanaf 55.3 t/m 55.377, ingetrokken op 21 februari 2025, zaaknummer 2352665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55</meta:user-defined>
    <meta:user-defined meta:name="OVERHEIDop.PrbID/DC.identifier">prb-2025-5655</meta:user-defined>
    <meta:user-defined meta:name="OVERHEIDop.versieInformatie"/>
  </office:meta>
</office:document-meta>
</file>