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en het maken van een tweetal gestuurde boringen hiervoor in de gemeente Hollands Kroon in de provinciale weg N240 vanaf 6.916 t/m 7.011, verzonden 3 april 2025, zaaknummer 23919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en het maken van een tweetal gestuurde boringen hiervoor in de gemeente Hollands Kroon in de provinciale weg N240 vanaf 6.916 t/m 7.011.</text:p>
            <text:p text:style-name="common-al">De vergunning is geregistreerd onder kenmerk: 239194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5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5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5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en het maken van een tweetal gestuurde boringen hiervoor in de gemeente Hollands Kroon in de provinciale weg N240 vanaf 6.916 t/m 7.011, verzonden 3 april 2025, zaaknummer 2391947</meta:user-defined>
    <meta:user-defined meta:name="DCTERMS.W3CDTF/DCTERMS.available">2025-04-08</meta:user-defined>
    <meta:user-defined meta:name="DCTERMS.W3CDTF/OVERHEIDop.jaargang">2025</meta:user-defined>
    <meta:user-defined meta:name="OVERHEIDop.publicationIssue">5654</meta:user-defined>
    <meta:user-defined meta:name="OVERHEIDop.PrbID/DC.identifier">prb-2025-5654</meta:user-defined>
    <meta:user-defined meta:name="OVERHEIDop.versieInformatie"/>
  </office:meta>
</office:document-meta>
</file>