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verwijderen van elektraleidingen in de gemeente Zandvoort in de provinciale weg N200 vanaf 25.307 t/m 25.335, verzonden 3 april 2025, zaaknummer 2391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en verwijderen van elektraleidingen in de gemeente Zandvoort in de provinciale weg N200 vanaf 25.307 t/m 25.335.</text:p>
            <text:p text:style-name="common-al">De vergunning is geregistreerd onder kenmerk: 239141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en verwijderen van elektraleidingen in de gemeente Zandvoort in de provinciale weg N200 vanaf 25.307 t/m 25.335, verzonden 3 april 2025, zaaknummer 2391418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53</meta:user-defined>
    <meta:user-defined meta:name="OVERHEIDop.PrbID/DC.identifier">prb-2025-5653</meta:user-defined>
    <meta:user-defined meta:name="OVERHEIDop.versieInformatie"/>
  </office:meta>
</office:document-meta>
</file>