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Waterland in de provinciale weg N247 vanaf 34.905 t/m 34.905,  vaarweg K11 Trekvaart Het Schouw/Monnickendam/Edam vanaf 3.869 t/m 3.869, ingekomen 25 maart 2025, zaaknummer 23925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Waterland op de provinciale weg N247 vanaf km 34.905 t/m km 34.905, in de provinciale vaarweg K11 Trekvaart Het Schouw/Monnickendam/Edam vanaf km 3.869 t/m km 3.869.</text:p>
            <text:p text:style-name="common-al">De aanvraag is geregistreerd onder kenmerk: 2392544.</text:p>
            <text:p text:style-name="common-al"/>
            <text:p text:style-name="common-al">
            <text:span text:style-name="nadrukvet">Wanneer neemt provincie Noord-Holland een besluit over de aanvraag van de vergunning?</text:span>
          </text:p>
            <text:p text:style-name="common-al">Waarschijnlijk neemt provincie Noord-Holland voor 20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5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5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5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Waterland in de provinciale weg N247 vanaf 34.905 t/m 34.905,  vaarweg K11 Trekvaart Het Schouw/Monnickendam/Edam vanaf 3.869 t/m 3.869, ingekomen 25 maart 2025, zaaknummer 2392544</meta:user-defined>
    <meta:user-defined meta:name="DCTERMS.W3CDTF/DCTERMS.available">2025-04-08</meta:user-defined>
    <meta:user-defined meta:name="DCTERMS.W3CDTF/OVERHEIDop.jaargang">2025</meta:user-defined>
    <meta:user-defined meta:name="OVERHEIDop.publicationIssue">5652</meta:user-defined>
    <meta:user-defined meta:name="OVERHEIDop.PrbID/DC.identifier">prb-2025-5652</meta:user-defined>
    <meta:user-defined meta:name="OVERHEIDop.versieInformatie"/>
  </office:meta>
</office:document-meta>
</file>