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leiding in de gemeente Bergen in de provinciale weg N512 vanaf 6.6 t/m 9.246, ingekomen 27 maart 2025, zaaknummer 239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gasleiding in de gemeente Bergen op de provinciale weg N512 vanaf km 6.6 t/m km 9.246.</text:p>
            <text:p text:style-name="common-al">De aanvraag is geregistreerd onder kenmerk: 239323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2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gasleiding in de gemeente Bergen in de provinciale weg N512 vanaf 6.6 t/m 9.246, ingekomen 27 maart 2025, zaaknummer 2393235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51</meta:user-defined>
    <meta:user-defined meta:name="OVERHEIDop.PrbID/DC.identifier">prb-2025-5651</meta:user-defined>
    <meta:user-defined meta:name="OVERHEIDop.versieInformatie"/>
  </office:meta>
</office:document-meta>
</file>