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hiervoor in de gemeente Zaanstad in de provinciale weg N246 vanaf 33.238 t/m 33.612, ingekomen 2 april 2025, zaaknummer 23952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hiervoor in de gemeente Zaanstad op de provinciale wegen N246 vanaf km 33.238 t/m km 33.612 en N203 vanaf km 49.987 t/m km 50.02.</text:p>
            <text:p text:style-name="common-al">De aanvraag is geregistreerd onder kenmerk: 2395299.</text:p>
            <text:p text:style-name="common-al"/>
            <text:p text:style-name="common-al">
            <text:span text:style-name="nadrukvet">Wanneer neemt provincie Noord-Holland een besluit over de aanvraag van de vergunning?</text:span>
          </text:p>
            <text:p text:style-name="common-al">Waarschijnlijk neemt provincie Noord-Holland voor 28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hiervoor in de gemeente Zaanstad in de provinciale weg N246 vanaf 33.238 t/m 33.612, ingekomen 2 april 2025, zaaknummer 2395299</meta:user-defined>
    <meta:user-defined meta:name="DCTERMS.W3CDTF/DCTERMS.available">2025-04-08</meta:user-defined>
    <meta:user-defined meta:name="DCTERMS.W3CDTF/OVERHEIDop.jaargang">2025</meta:user-defined>
    <meta:user-defined meta:name="OVERHEIDop.publicationIssue">5650</meta:user-defined>
    <meta:user-defined meta:name="OVERHEIDop.PrbID/DC.identifier">prb-2025-5650</meta:user-defined>
    <meta:user-defined meta:name="OVERHEIDop.versieInformatie"/>
  </office:meta>
</office:document-meta>
</file>