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 consumentenvuurwerk, locatie Molenstraat 2b te B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anuari 2025 is bij Gedeputeerde Staten van Drenthe een melding ingevolge het Vuurwerkbesluit binnengekomen.</text:p>
            <text:p text:style-name="common-al">De melding betreft het ontbranden van vuurwerk ter gelegenheid van de uitgestelde show tijdens de jaarwisseling. Het vuurwerk zal worden afgestoken op 7 februari 2025 tussen 19.30 uur en 21.00 uur. De totale ontbrandingstijd is ca. 30 minuten.</text:p>
            <text:p text:style-name="common-al"/>
            <text:p text:style-name="common-al">Tegen deze melding kan geen bezwaar worden gemaakt.</text:p>
            <text:p text:style-name="common-al"/>
            <text:p text:style-name="tussenkopcur">Informatie</text:p>
            <text:p text:style-name="last-al">Voor nadere informatie kan contact worden opgenomen met de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6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uurwerk ten behoeve van het ontbranden van  consumentenvuurwerk, locatie Molenstraat 2b te Buin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565</meta:user-defined>
    <meta:user-defined meta:name="OVERHEIDop.PrbID/DC.identifier">prb-2025-565</meta:user-defined>
    <meta:user-defined meta:name="OVERHEIDop.versieInformatie"/>
  </office:meta>
</office:document-meta>
</file>