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aanvraag omgevingsvergunning – Jansen Recycling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  </text:p>
            <text:p text:style-name="common-al">Bedrijf : Jansen Recycling B.V.</text:p>
            <text:p text:style-name="common-al">Locatie : ​Kanaaldijk 24, 5691 NL Son en Breugel</text:p>
            <text:p text:style-name="common-al">Activiteit : Omgevingsplanactiviteit bouwen</text:p>
            <text:p text:style-name="common-al">Voor : Het plaatsen van diverse keerwanden</text:p>
            <text:p text:style-name="common-al">Aanvraagdatum : 11 februari 2025</text:p>
            <text:p text:style-name="common-al">DSO-kenmerk : 2025021100783</text:p>
            <text:p text:style-name="common-al">Zaaknummer : Z-2025-00269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last-al">Aan deze procedure is het zaaknummer Z-2025-002698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64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4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5-002698 </meta:user-defined>
    <dc:language>nl</dc:language>
    <meta:user-defined meta:name="OVERHEIDop.locatietype/OVERHEIDop.gebiedsmarkering">Adres</meta:user-defined>
    <meta:user-defined meta:name="DC.title">Provincie Noord-Brabant - aanvraag omgevingsvergunning – Jansen Recycling B.V.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41</meta:user-defined>
    <meta:user-defined meta:name="OVERHEIDop.PrbID/DC.identifier">prb-2025-5641</meta:user-defined>
    <meta:user-defined meta:name="OVERHEIDop.versieInformatie"/>
  </office:meta>
</office:document-meta>
</file>