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Leenders 3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ontvingen wij een aanvraag voor het behandelen van een aanvraag voor een beschikking voor de locatie Leenders 3 in Staphorst. Gedeputeerde Staten hebben besloten dat de Vergunning soortenbescherming regulier Omgevingswet wordt toegekend. Het besluit en de bijbehorende stukken zijn in te zien op <text:a xlink:href="https://jeleefomgeving.nl/inzien/001900328/998009c1-208c-4c16-9573-77ab4db96b11" xlink:type="simple">jeleefomgeving.nl/inzien/001900328/998009c1-208c-4c16-9573-77ab4db96b11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314</meta:user-defined>
    <meta:user-defined meta:name="DCTERMS.abstract">Betreft: Besluit op aanvraag op locatie Leenders 3 in Staphorst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Leenders 3 in Staphorst</meta:user-defined>
    <meta:user-defined meta:name="OVERHEIDop.datumEindeReactietermijn">2025-05-16</meta:user-defined>
    <meta:user-defined meta:name="OVERHEIDop.terinzageleggingBG">https://jeleefomgeving.nl/inzien/001900328/998009c1-208c-4c16-9573-77ab4db96b11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40</meta:user-defined>
    <meta:user-defined meta:name="OVERHEIDop.PrbID/DC.identifier">prb-2025-5640</meta:user-defined>
    <meta:user-defined meta:name="OVERHEIDop.versieInformatie"/>
  </office:meta>
</office:document-meta>
</file>