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rrit van Heemskerkstraat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december 2024 van een aanvraag om een omgevingsvergunning als bedoeld in de Omgevingswet. De aanvraag betreft het uitvoeren van onderhoud- en verduurzamingswerkzaamheden aan complex 30901 met de aanwezigheid hierbij van de gierzwaluw en gewone dwergvleermuis op locatie <text:span text:style-name="nadrukvet">Gerrit van Heemskerkstraat te Naaldwijk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22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- en verduurzamingswerkzaamheden aan complex 30901 met de aanwezigheid hierbij van de gierzwaluw en gewone dwergvleermuis.</meta:user-defined>
    <dc:language>nl</dc:language>
    <meta:user-defined meta:name="OVERHEIDop.locatietype/OVERHEIDop.gebiedsmarkering">Weg</meta:user-defined>
    <meta:user-defined meta:name="DC.title">Kennisgeving aanvraag omgevingsvergunning, Gerrit van Heemskerkstraat te Naald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564</meta:user-defined>
    <meta:user-defined meta:name="OVERHEIDop.PrbID/DC.identifier">prb-2025-564</meta:user-defined>
    <meta:user-defined meta:name="OVERHEIDop.versieInformatie"/>
  </office:meta>
</office:document-meta>
</file>