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Aan mevrouw T.W.M. (Tessa) Beeloo, wonende te Gouda, tijdelijk ontslag is verleend als lid van de Provinciale Staten van Zuid-Holland en dat ter voorziening in deze tijdelijke vacature, bij besluit van 20 maart 2025, De heer S.F. (Simon) Bleijenberg, wonende te Den Haag, benoemd is tot lid van de Provinciale Staten van Zuid-Holland. De benoeming eindigt op 4 juli 2025 met de terugkeer van mevrouw T.W.M (Tessa) Beeloo.</text:p>
            <text:p text:style-name="tekst_bottom"/>
          </text:section>
        </text:section>
        <text:section text:name="zakelijke-mededeling-sluiting_id1-3-2-2" text:style-name="zakelijke-mededeling-sluiting">
          <text:section text:name="ondertekening_id1-3-2-2-1">
            <text:p><text:span text:style-name="functie">Den Haag, 20 maart 2025</text:span></text:p>
          </text:section>
          <text:section text:name="ondertekening_id1-3-2-2-2">
            <text:p><text:span text:style-name="functie">Jan van Zanen,</text:span></text:p>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5-04-08</meta:user-defined>
    <meta:user-defined meta:name="DCTERMS.W3CDTF/OVERHEIDop.jaargang">2025</meta:user-defined>
    <meta:user-defined meta:name="OVERHEIDop.publicationIssue">5637</meta:user-defined>
    <meta:user-defined meta:name="OVERHEIDop.PrbID/DC.identifier">prb-2025-5637</meta:user-defined>
    <meta:user-defined meta:name="OVERHEIDop.versieInformatie"/>
  </office:meta>
</office:document-meta>
</file>