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zoek ontheffing ingevolge artikel 6 Besluit Stortplaatsen en stortverboden afvalstoffen (Bs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hebben besloten, ontheffing te verlenen ingevolge artikel 6 van het Besluit stortplaatsen en storten afvalstoffen (Bssa) van het verbod zoals genoemd in artikel 1 Bssa om bepaalde categorieën van herbruikbare of brandbare stoffen te storten binnen de inrichting.</text:p>
            <text:list text:style-name="id1-3-2-1-1-2">
              <text:list-item text:style-override="id1-3-2-1-1-2-1">
                <text:number>-</text:number>
                <text:p text:style-name="al">Afvalverwerking Stainkoeln BV Winschoterweg 1, 9723 CG te Groningen, een verzoek om stortontheffing, ontvangen op 18 november 2024 en aangevuld op 26 maart 2025.</text:p>
              </text:list-item>
            </text:list>
            <text:p text:style-name="common-al">
            <text:span text:style-name="nadrukvet">Bezwaar en verzoek tot voorlopige voorziening </text:span>
          </text:p>
            <text:p text:style-name="common-al">U kunt binnen zes weken na verzending van dit besluit bezwaar bij ons indienen en op basis van artikel 8:81 van de Algemene wet bestuursrecht een verzoek om een voorlopige voorziening indienen. Het indienen van bezwaar of een verzoek tot voorlopige voorziening schorst de werking van dit besluit niet. </text:p>
            <text:p text:style-name="common-al">Het verzoek om een voorlopige voorziening kan worden ingediend bij de Voorzieningenrechter van de Rechtbank Noord-Nederland, Afdeling Algemeen Bestuursrecht, Postbus 150, 9700 AD Groningen. Uw bezwaarschrift kunt u richten aan Gedeputeerde Staten van Groningen, Postbus 610, 9700 AP te Groningen. De wijze waarop dat moet gebeuren is beschreven in de Algemene wet bestuursrecht.</text:p>
            <text:p text:style-name="common-al">
            <text:span text:style-name="nadrukvet">Informatie</text:span>
          </text:p>
            <text:p text:style-name="last-al">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6539</meta:user-defined>
    <dc:language>nl</dc:language>
    <meta:user-defined meta:name="OVERHEIDop.locatietype/OVERHEIDop.gebiedsmarkering">Adres</meta:user-defined>
    <meta:user-defined meta:name="DC.title">Kennisgeving verzoek ontheffing ingevolge artikel 6 Besluit Stortplaatsen en stortverboden afvalstoffen (Bssa)</meta:user-defined>
    <meta:user-defined meta:name="OVERHEIDop.datumEindeReactietermijn">2025-05-13</meta:user-defined>
    <meta:user-defined meta:name="OVERHEIDop.terinzageleggingBG">https://www.provinciegroningen.nl/publicatievoorstellen/publicatievoorstel/2081ec95-0000-c01d-b4eb-e7c988d27be3/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36</meta:user-defined>
    <meta:user-defined meta:name="OVERHEIDop.PrbID/DC.identifier">prb-2025-5636</meta:user-defined>
    <meta:user-defined meta:name="OVERHEIDop.versieInformatie"/>
  </office:meta>
</office:document-meta>
</file>