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leggen van kabels met een nanoboring in de N740, provinciale weg Delden - grens Gelderland, tussen hectometerpunten 6.215 en 6.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ontvingen wij een aanvraag voor het leggen van kabels met een nanoboring in de N740, provinciale weg Delden - grens Gelderland, tussen hectometerpunten 6.215 en 6.255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3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12</meta:user-defined>
    <meta:user-defined meta:name="DCTERMS.abstract">Betreft: Besluit op aanvraag op locatie in de N740, provinciale weg Delden - grens Gelderland, tussen hectometerpunten 6.215 en 6.2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voor het leggen van kabels met een nanoboring in de N740, provinciale weg Delden - grens Gelderland, tussen hectometerpunten 6.215 en 6.255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34</meta:user-defined>
    <meta:user-defined meta:name="OVERHEIDop.PrbID/DC.identifier">prb-2025-5634</meta:user-defined>
    <meta:user-defined meta:name="OVERHEIDop.versieInformatie"/>
  </office:meta>
</office:document-meta>
</file>