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Voorinfra B.V. voor aanleg glasvezelkabels op meerdere provinciale wegen N671 Wemeldingse Zandweg - N670 Postweg - N289 Dijkwelseweg en de N666 Vier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meerdere provinciale wegen N671 Wemeldingse Zandweg - N670 Postweg - N289 Dijkwelseweg en de N666 Postweg</text:p>
            <text:p text:style-name="common-al">Aangevraagde activiteit(en): activiteiten op en rond de provinciale weg</text:p>
            <text:p text:style-name="common-al">Betreft: VP-WMG-01 Provincie</text:p>
            <text:p text:style-name="common-al">Datum ontvangst: 3 april 2025</text:p>
            <text:p text:style-name="common-al">Zaaknummer: 670364</text:p>
            <text:p text:style-name="common-al">DSO verzoeknummer : 2025040301042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63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3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3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0364</meta:user-defined>
    <meta:user-defined meta:name="DCTERMS.abstract">Aanvraag omgevingsvergunning van Voorinfra B.V. voor aanleg glasvezelkabels op meerdere provinciale wegen N671 Wemeldingse Zandweg - N670 Postweg - N289 Dijkwelseweg en de N666 Vierwegen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van Voorinfra B.V. voor aanleg glasvezelkabels op meerdere provinciale wegen N671 Wemeldingse Zandweg - N670 Postweg - N289 Dijkwelseweg en de N666 Vierw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5631</meta:user-defined>
    <meta:user-defined meta:name="OVERHEIDop.PrbID/DC.identifier">prb-2025-5631</meta:user-defined>
    <meta:user-defined meta:name="OVERHEIDop.versieInformatie"/>
  </office:meta>
</office:document-meta>
</file>