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provincie Groningen verkoop grond nabij de Eenrummerweg 9 te Mensingew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oornemens om nabij de Eenrummerweg 9 te Mensingeweer grond te verkopen aan Enexis Netbeheer B.V. Het betreft ongeveer 32 vierkante meter grond, uitmakende een gedeelte van het perceel kadastraal bekend gemeente Leens, sectie I, nummer 298. </text:p>
            <text:p text:style-name="common-al">
            <text:span text:style-name="nadrukvet">Achtergrond </text:span>
          </text:p>
            <text:p text:style-name="common-al">De verkoop is nodig zodat een transformatorstation kan worden geplaatst en netverzwaring van het plangebied rondom Mensingeweer kan plaatsvinden. Door de overdracht stemt de eigendomssituatie overeen met de beheer- en onderhoudssituatie. De provincie vindt dat Enexis Netbeheer B.V. de enige serieuze belangstellende is voor het voornoemde gedeelte van het perceel. De provincie Groningen is derhalve voornemens om over te gaan tot eigendomsoverdracht van het bovengenoemde perceelsgedeelte aan Enexis Netbeheer B.V., die daarvoor als enige serieuze gegadigde in aanmerking komt. Met deze publicatie geeft de provincie uitvoering aan het zogenoemde Didam-arrest van de Hoge Raad van 26 november 2021 (ECLI:NL:HR:2021:1778). </text:p>
            <text:p text:style-name="common-al">
            <text:span text:style-name="nadrukvet">Mogelijkheid tot starten kort geding </text:span>
          </text:p>
            <text:p text:style-name="common-al">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het onderhavige perceelsgedeelte, dient u uiterlijk binnen 20 kalenderdagen na publicatie een kort geding aanhangig te hebben gemaakt met betrekking tot de voorgenomen verkoop van het perceelsgedeelte bij de rechtbank Noord-Nederland. Indien u een kort geding aanspant, verzoeken wij u ons dit binnen voornoemde termijn schriftelijk mede te delen, bij voorkeur door het per e-mailbericht toezenden van de (concept) dagvaarding aan de heer mr. L. Kuipers van ons cluster Grondzaken, via het e-mailadres: <text:a xlink:href="mailto:grondzaken@provinciegroningen.nl" xlink:type="simple"><text:span text:style-name="nadrukondlijn">grondzaken@provinciegroningen.nl</text:span></text:a></text:p>
            <text:p text:style-name="common-al">Bij gebreke van het tijdig aanhangig maken van een kort geding vervalt het recht om u tegen de eigen- domsoverdracht (levering) te verzetten en/of daarop een vordering tot schadevergoeding of welke andere aanspraak dan ook te baseren, althans heeft u uw rechten daarop verwerkt. De provincie en Enexis Netbeheer B.V. zouden immers onredelijk worden benadeeld indien pas na deze (duidelijk kenbaar gemaakte) termijn(en) alsnog tegen de eigendomsoverdracht en aldus het uitvoeren van de gemaakte afspraken zou worden opgekomen.</text:p>
            <text:p text:style-name="last-al">Het feit dat een voornemen tot verkoop bekend wordt gemaakt, betekent niet dat de provincie al definitief tot verkoop besloten heeft. Ook betekent het niet dat met de beoogde koper al volledige overeenstemming is bereikt of dat zeker is dat die zal worden bereikt<text:span text:style-name="nadrukvet">.</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 </text:span></text:p>
          </text:section>
          <text:section text:name="ondertekening_id1-3-2-2-3">
            <text:p><text:span text:style-name="functie"/></text:p>
            <text:p><text:span text:style-name="deze">Namens dezen: </text:span></text:p>
          </text:section>
          <text:section text:name="ondertekening_id1-3-2-2-4">
            <text:p><text:span text:style-name="deze">Mevrouw M.D. Arends</text:span></text:p>
          </text:section>
          <text:section text:name="ondertekening_id1-3-2-2-5">
            <text:p><text:span text:style-name="deze">Teamleider basisteam Areaalbeheer </text:span></text:p>
          </text:section>
          <text:section text:name="ondertekening_id1-3-2-2-6">
            <text:p><text:span text:style-name="deze"/></text:p>
            <text:p><text:span text:style-name="organisatie">Domein Uitvoering</text:span></text:p>
          </text:section>
          <text:section text:name="ondertekening_id1-3-2-2-7">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82617</meta:user-defined>
    <dc:language>nl</dc:language>
    <meta:user-defined meta:name="OVERHEIDop.locatietype/OVERHEIDop.gebiedsmarkering">Adres</meta:user-defined>
    <meta:user-defined meta:name="DC.title">Voornemen provincie Groningen verkoop grond nabij de Eenrummerweg 9 te Mensingeweer</meta:user-defined>
    <meta:user-defined meta:name="DCTERMS.W3CDTF/DCTERMS.available">2025-04-09</meta:user-defined>
    <meta:user-defined meta:name="DCTERMS.W3CDTF/OVERHEIDop.jaargang">2025</meta:user-defined>
    <meta:user-defined meta:name="OVERHEIDop.publicationIssue">5630</meta:user-defined>
    <meta:user-defined meta:name="OVERHEIDop.PrbID/DC.identifier">prb-2025-5630</meta:user-defined>
    <meta:user-defined meta:name="OVERHEIDop.versieInformatie"/>
  </office:meta>
</office:document-meta>
</file>