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vergunning in het kader van de Wet algemene bepalingen omgevingsrecht (Wabo) voor een wijziging en (deels) intrekken van voorschriften voor de locatie Grote Wade 45 in Nieuweg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om aan Renewi Nederland B.V. te Nieuwegein een omgevingsvergunning te verlenen. De aanvraag is ingediend in het kader van de Wabo voor het plaatsen van twee opslagvoorzieningen voor batterijen (inclusief Li-ion) aan de Grote Wade 45 in Nieuwegein en bevat tevens het verzoek om voorschriften (deels) in te trekken.</text:p>
            <text:p text:style-name="common-al"/>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16 januari 2025 tot en met 26 februari 2025.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text:span text:style-name="nadrukondlijn">info@rudutrecht.nl</text:span>.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24/1112117. U kunt de stukken ook inzien bij de RUD Utrecht, Archimedeslaan 6, 3584 BA in Utrecht of bij gemeente Nieuwegein.</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trecht,</text:span>
            <text:span text:style-name="datum">16 januari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aakkenmerk	Z/24/1112117</meta:user-defined>
    <dc:language>nl</dc:language>
    <meta:user-defined meta:name="OVERHEIDop.locatietype/OVERHEIDop.gebiedsmarkering">Adres</meta:user-defined>
    <meta:user-defined meta:name="DC.title">Bekendmaking ontwerpvergunning in het kader van de Wet algemene bepalingen omgevingsrecht (Wabo) voor een wijziging en (deels) intrekken van voorschriften voor de locatie Grote Wade 45 in Nieuwegein</meta:user-defined>
    <meta:user-defined meta:name="DCTERMS.W3CDTF/DCTERMS.available">2025-01-16</meta:user-defined>
    <meta:user-defined meta:name="DCTERMS.W3CDTF/OVERHEIDop.jaargang">2025</meta:user-defined>
    <meta:user-defined meta:name="OVERHEIDop.externeBijlage">Ontwerpbesluit|exb-2025-1469</meta:user-defined>
    <meta:user-defined meta:name="OVERHEIDop.externeBijlage">Aanvraag|exb-2025-1470</meta:user-defined>
    <meta:user-defined meta:name="OVERHEIDop.externeBijlage">Bijlage 1|exb-2025-1471</meta:user-defined>
    <meta:user-defined meta:name="OVERHEIDop.externeBijlage">Bijlage 2|exb-2025-1472</meta:user-defined>
    <meta:user-defined meta:name="OVERHEIDop.externeBijlage">Bijlage 3|exb-2025-1473</meta:user-defined>
    <meta:user-defined meta:name="OVERHEIDop.externeBijlage">Bijlage 4|exb-2025-1474</meta:user-defined>
    <meta:user-defined meta:name="OVERHEIDop.externeBijlage">Bijlage 5|exb-2025-1475</meta:user-defined>
    <meta:user-defined meta:name="OVERHEIDop.publicationIssue">563</meta:user-defined>
    <meta:user-defined meta:name="OVERHEIDop.PrbID/DC.identifier">prb-2025-563</meta:user-defined>
    <meta:user-defined meta:name="OVERHEIDop.versieInformatie"/>
  </office:meta>
</office:document-meta>
</file>