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wijzing omgevingsvergunning voor een Natura 2000-activiteit aan privépersonen voor het snijden van zeegroenten op de daarvoor aangewezen snijlocaties in de Oostersch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april 2025 in het kader van artikel 5.1 lid 1 aanhef en onder e van de Omgevingswet meerdere aanvragen voor een omgevingsvergunning hebben afgewezen voor het snijden van zeegroenten op de daarvoor aangewezen snijlocaties in de Oosterschelde.</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21392 te vermelden.</text:p>
            <text:p text:style-name="tussenkopcur">
            <text:span text:style-name="nadrukvet">Beroep</text:span>
          </text:p>
            <text:p text:style-name="common-al">Belanghebbenden kunnen van 9 april 2025 tot 21 mei 2025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21392 </meta:user-defined>
    <meta:user-defined meta:name="DCTERMS.abstract">Afwijzing omgevingsvergunning voor een Natura 2000-activiteit aan privépersonen voor het snijden van zeegroenten op de daarvoor aangewezen snijlocaties in de Oosterschelde.</meta:user-defined>
    <dc:language>nl</dc:language>
    <meta:user-defined meta:name="OVERHEIDop.locatietype/OVERHEIDop.gebiedsmarkering">Vlak</meta:user-defined>
    <meta:user-defined meta:name="DC.title">Afwijzing omgevingsvergunning voor een Natura 2000-activiteit aan privépersonen voor het snijden van zeegroenten op de daarvoor aangewezen snijlocaties in de Oosterschelde</meta:user-defined>
    <meta:user-defined meta:name="OVERHEIDop.datumEindeReactietermijn">2025-05-21</meta:user-defined>
    <meta:user-defined meta:name="OVERHEIDop.TilID/OVERHEIDop.terinzageleggingOP">til-2025-11668</meta:user-defined>
    <meta:user-defined meta:name="DCTERMS.W3CDTF/DCTERMS.available">2025-04-09</meta:user-defined>
    <meta:user-defined meta:name="DCTERMS.W3CDTF/OVERHEIDop.jaargang">2025</meta:user-defined>
    <meta:user-defined meta:name="OVERHEIDop.publicationIssue">5628</meta:user-defined>
    <meta:user-defined meta:name="OVERHEIDop.PrbID/DC.identifier">prb-2025-5628</meta:user-defined>
    <meta:user-defined meta:name="OVERHEIDop.versieInformatie"/>
  </office:meta>
</office:document-meta>
</file>