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kabels in de N732, provinciale weg Lonneker - Losser, tussen hectometerpunten 3.630 en 3.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5 ontvingen wij een vergunningsaanvraag voor het aanleggen van kabels in de N732, provinciale weg Lonneker - Losser, tussen hectometerpunten 3.630 en 3.66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6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62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2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2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404</meta:user-defined>
    <meta:user-defined meta:name="DCTERMS.abstract">Kennisgeving verleende vergunning voor het aanleggen van kabels in de N732, provinciale weg Lonneker - Losser, tussen hectometerpunten 3.630 en 3.660</meta:user-defined>
    <dc:language>nl</dc:language>
    <meta:user-defined meta:name="OVERHEIDop.locatietype/OVERHEIDop.gebiedsmarkering">Vlak</meta:user-defined>
    <meta:user-defined meta:name="DC.title">Kennisgeving verleende vergunning voor het aanleggen van kabels in de N732, provinciale weg Lonneker - Losser, tussen hectometerpunten 3.630 en 3.660</meta:user-defined>
    <meta:user-defined meta:name="DCTERMS.W3CDTF/DCTERMS.available">2025-04-08</meta:user-defined>
    <meta:user-defined meta:name="DCTERMS.W3CDTF/OVERHEIDop.jaargang">2025</meta:user-defined>
    <meta:user-defined meta:name="OVERHEIDop.publicationIssue">5624</meta:user-defined>
    <meta:user-defined meta:name="OVERHEIDop.PrbID/DC.identifier">prb-2025-5624</meta:user-defined>
    <meta:user-defined meta:name="OVERHEIDop.versieInformatie"/>
  </office:meta>
</office:document-meta>
</file>