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  <text:list-style style:name="id1-3-2-1-1-5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nieuwe GUM-lijn, M. en O.-weg 11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M. en O.-weg 11 in Ter Apelkanaal een vergunning op grond van de Omgevingswet te verlenen voor het bouwen van een nieuwe GUM-lijn. Het besluit is op 2 april 2025 verzonden. De vergunning is verleend voor de volgende activiteit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ouwactiviteit (omgevingsplan), met afwijken van regels in het omgevingsplan</text:p>
                  </text:list-item>
                  <text:list-item text:style-override="id1-3-2-1-1-2-1-2-2">
                    <text:number>•</text:number>
                    <text:p text:style-name="al"> Bouwactiviteit (technisch)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-</text:number>
                    <text:p text:style-name="al">Provinciehuis, Sint Jansstraat 4 Groningen,</text:p>
                  </text:list-item>
                  <text:list-item text:style-override="id1-3-2-1-1-5-1-2-2">
                    <text:number>-</text:number>
                    <text:p text:style-name="al">Gemeentehuis, gemeente Westerwolde</text:p>
                  </text:list-item>
                </text:list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 - 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9299</meta:user-defined>
    <dc:language>nl</dc:language>
    <meta:user-defined meta:name="OVERHEIDop.locatietype/OVERHEIDop.gebiedsmarkering">Adres</meta:user-defined>
    <meta:user-defined meta:name="DC.title">Verleende omgevingsvergunning bouw nieuwe GUM-lijn, M. en O.-weg 11 Ter Apelkanaal</meta:user-defined>
    <meta:user-defined meta:name="OVERHEIDop.datumEindeReactietermijn">2025-05-15</meta:user-defined>
    <meta:user-defined meta:name="OVERHEIDop.terinzageleggingBG">https://www.provinciegroningen.nl/publicatievoorstellen/publicatievoorstel/00d5fb95-0000-c91c-9df1-d2bb856c0a56/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23</meta:user-defined>
    <meta:user-defined meta:name="OVERHEIDop.PrbID/DC.identifier">prb-2025-5623</meta:user-defined>
    <meta:user-defined meta:name="OVERHEIDop.versieInformatie"/>
  </office:meta>
</office:document-meta>
</file>