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tourtocht "80 jaar vrijheid" op de N334, tussen hectometerpunten 7.400 - 17.016,  op de N333, tussen hectometerpunten 16.763 - 17.500, op de N761, tussen hectometerpunten 4.760 - 8.560, op de N762, tussen hectometerpunten 0.018 - 2.851 en 3.850 - 7.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ontvingen wij een vergunningsaanvraag voor de tourtocht "80 jaar vrijheid" op de N334 provinciale weg Zwartsluis - Steenwijk, tussen hectometerpunten 7.400 en 17.016, op de N333, provinciale weg grens Flevoland - Steenwijk, tussen hectometerpunten 16.763 en 17.500, op de N761, provinciale weg Oldemarkt - Steenwijk, tussen hectometerpunten 4.760 en 8.560, op de N762, provinciale weg Vollenhove – Blauwe hand, tussen hectometerpunten 0.018 - 2.851 en 3.850 - 7.76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62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2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531</meta:user-defined>
    <meta:user-defined meta:name="DCTERMS.abstract">Kennisgeving verleende vergunning voor de tourtocht "80 jaar vrijheid" op de N334, tussen hectometerpunten 7.400 - 17.016,  op de N333, tussen hectometerpunten 16.763 - 17.500, op de N761, tussen hectometerpunten 4.760 - 8.560, op de N762, tussen hectometerpunten 0.018 - 2.851 en 3.850 - 7.761</meta:user-defined>
    <dc:language>nl</dc:language>
    <meta:user-defined meta:name="OVERHEIDop.locatietype/OVERHEIDop.gebiedsmarkering">Vlak</meta:user-defined>
    <meta:user-defined meta:name="DC.title">Kennisgeving verleende vergunning voor de tourtocht "80 jaar vrijheid" op de N334, tussen hectometerpunten 7.400 - 17.016,  op de N333, tussen hectometerpunten 16.763 - 17.500, op de N761, tussen hectometerpunten 4.760 - 8.560, op de N762, tussen hectometerpunten 0.018 - 2.851 en 3.850 - 7.761</meta:user-defined>
    <meta:user-defined meta:name="DCTERMS.W3CDTF/DCTERMS.available">2025-04-08</meta:user-defined>
    <meta:user-defined meta:name="DCTERMS.W3CDTF/OVERHEIDop.jaargang">2025</meta:user-defined>
    <meta:user-defined meta:name="OVERHEIDop.publicationIssue">5620</meta:user-defined>
    <meta:user-defined meta:name="OVERHEIDop.PrbID/DC.identifier">prb-2025-5620</meta:user-defined>
    <meta:user-defined meta:name="OVERHEIDop.versieInformatie"/>
  </office:meta>
</office:document-meta>
</file>