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slopen van de woning aan de Meester F.J. Haarman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maart 2025 een omgevingsvergunning voor een Flora- en Fauna-activiteit in het kader van artikel 5.1 lid 2 aanhef en onder g van de Omgevingswet hebben verleend aan Bouwbedrijf Broere De Bruijne B.V. voor het slopen van de woning aan de Meester F.J. Haarmanweg 4 in Terneuzen. De vergunning betreft het opzettelijk verstoren van de gewone dwergvleermuis en het vernielen van één zomerverblijfplaats van deze soort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558494) te vermelden.</text:p>
            <text:p text:style-name="tussenkopcur">Bezwaar</text:p>
            <text:p text:style-name="common-al">Belanghebbenden kunnen van 9 april 2025 tot en met 21 me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58494</meta:user-defined>
    <meta:user-defined meta:name="DCTERMS.abstract">Verlening omgevingsvergunning voor Flora- en Fauna-activiteit voor het slopen van de woning aan de Meester F.J. Haarmanweg 4 in Terneuzen.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slopen van de woning aan de Meester F.J. Haarmanweg 4 in Terneuzen</meta:user-defined>
    <meta:user-defined meta:name="OVERHEIDop.datumEindeReactietermijn">2025-05-21</meta:user-defined>
    <meta:user-defined meta:name="OVERHEIDop.TilID/OVERHEIDop.terinzageleggingOP">til-2025-11637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14</meta:user-defined>
    <meta:user-defined meta:name="OVERHEIDop.PrbID/DC.identifier">prb-2025-5614</meta:user-defined>
    <meta:user-defined meta:name="OVERHEIDop.versieInformatie"/>
  </office:meta>
</office:document-meta>
</file>