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langs de N446 Hofdijkaan en in de N445 Provincialeweg te Oud Ade (1448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langs de N446 Hofdijkaan tussen km 0.500 en 0.780, en in de N445 Provincialeweg ter hoogte van km 2.700, te Oud A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1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1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530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langs de N446 Hofdijkaan en in de N445 Provincialeweg te Oud Ade (144872)</meta:user-defined>
    <meta:user-defined meta:name="DCTERMS.W3CDTF/DCTERMS.available">2025-04-08</meta:user-defined>
    <meta:user-defined meta:name="DCTERMS.W3CDTF/OVERHEIDop.jaargang">2025</meta:user-defined>
    <meta:user-defined meta:name="OVERHEIDop.publicationIssue">5611</meta:user-defined>
    <meta:user-defined meta:name="OVERHEIDop.PrbID/DC.identifier">prb-2025-5611</meta:user-defined>
    <meta:user-defined meta:name="OVERHEIDop.versieInformatie"/>
  </office:meta>
</office:document-meta>
</file>