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kabels in en langs de N468 Molenweg te Maasland (8428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en hebben van midden- en laagspanningskabels en datakabels en het maken van boringen, in en langs de provinciale weg N468, plaatselijk bekend als Molenweg, tussen km 10.000 en 11.400, te Maasland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893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kabels in en langs de N468 Molenweg te Maasland (84283)</meta:user-defined>
    <meta:user-defined meta:name="DCTERMS.W3CDTF/DCTERMS.available">2025-01-16</meta:user-defined>
    <meta:user-defined meta:name="DCTERMS.W3CDTF/OVERHEIDop.jaargang">2025</meta:user-defined>
    <meta:user-defined meta:name="OVERHEIDop.publicationIssue">561</meta:user-defined>
    <meta:user-defined meta:name="OVERHEIDop.PrbID/DC.identifier">prb-2025-561</meta:user-defined>
    <meta:user-defined meta:name="OVERHEIDop.versieInformatie"/>
  </office:meta>
</office:document-meta>
</file>