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sbesluit voor Kok Meppel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15 oktober 2024 hebben ingestemd met het verwerken van een partij zeefzand in de proef met een Midmix-installatie. De proef wordt uitgevoerd door Kok Meppel B.V., gelegen aan Setheweg 19 te Meppel.</text:p>
            <text:p text:style-name="common-al"/>
            <text:p text:style-name="tussenkopcur">Bezwaar en beroep</text:p>
            <text:p text:style-name="common-al">De bezwaartermijn is inmiddels verstreken, maar dit besluit is niet eerder gepubliceerd. Als u als belanghebbende bezwaar wilt maken dan kunt u alsnog zo spoedig mogelijk binnen zes weken een bezwaarschrift indienen waarbij sprake kan zijn van verschoonbare termijnoverschrijding.</text:p>
            <text:p text:style-name="common-al">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provincie.drenthe.nl/loket/bezwaarschriften/" xlink:type="simple">http://provincie.drenthe.nl/loket/bezwaarschriften/</text:a>.</text:p>
            <text:p text:style-name="common-al"/>
            <text:p text:style-name="tussenkopcur">Terinzagelegging</text:p>
            <text:p text:style-name="common-al">U kunt het besluit en de bijbehorende stukken gedurende zes weken inzien vanaf 8 april 2025:</text:p>
            <text:p text:style-name="common-al">- bij de gemeente Meppel. Telefonisch op afspraak via 14 0522 van maandag tot en met vrijdag van 8.30 uur tot 17.00 uur;</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
            <text:p text:style-name="tussenkopcur">Inlichtingen</text:p>
            <text:p text:style-name="last-al">Voor nadere inlichtingen over de Omgevingsvergunning-procedure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60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0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0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stemmingsbesluit voor Kok Meppel B.V.</meta:user-defined>
    <meta:user-defined meta:name="OVERHEIDop.datumEindeReactietermijn">2025-05-19</meta:user-defined>
    <meta:user-defined meta:name="OVERHEIDop.TilID/OVERHEIDop.terinzageleggingOP">til-2025-11636</meta:user-defined>
    <meta:user-defined meta:name="DCTERMS.W3CDTF/DCTERMS.available">2025-04-08</meta:user-defined>
    <meta:user-defined meta:name="DCTERMS.W3CDTF/OVERHEIDop.jaargang">2025</meta:user-defined>
    <meta:user-defined meta:name="OVERHEIDop.publicationIssue">5609</meta:user-defined>
    <meta:user-defined meta:name="OVERHEIDop.PrbID/DC.identifier">prb-2025-5609</meta:user-defined>
    <meta:user-defined meta:name="OVERHEIDop.versieInformatie"/>
  </office:meta>
</office:document-meta>
</file>