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elektriciteitskabel m.b.v. een boring onder de N253 nabij Draaibrug ter hoogte van km 5,18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12700832 en zaaknummer 618851 een omgevingsvergunning verleend. De Provincie Zeeland geeft hiermee Toestemming voor aanleg elektriciteitskabel m.b.v. een boring onder de N253 nabij Draaibrug gemeente Sluis ter hoogte van km 5,180 aan de Bruijckere Agro.</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9 april 2025 tot 21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18851 te vermelden.</text:p>
            <text:p text:style-name="tussenkopcur">Bent u het niet eens met de vergunning? </text:p>
            <text:p text:style-name="common-al">U kunt de Provincie Zeeland tot zes weken na de dag van bekendmaking (9 april 2025 tot 21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8851 </meta:user-defined>
    <meta:user-defined meta:name="DCTERMS.abstract">Verlening toestemming voor aanleg elektriciteitskabel m.b.v. een boring onder de N253 nabij Draaibrug ter hoogte van km 5,180.</meta:user-defined>
    <dc:language>nl</dc:language>
    <meta:user-defined meta:name="OVERHEIDop.locatietype/OVERHEIDop.gebiedsmarkering">Vlak</meta:user-defined>
    <meta:user-defined meta:name="DC.title">Verlening toestemming voor aanleg elektriciteitskabel m.b.v. een boring onder de N253 nabij Draaibrug ter hoogte van km 5,180</meta:user-defined>
    <meta:user-defined meta:name="OVERHEIDop.datumEindeReactietermijn">2025-05-21</meta:user-defined>
    <meta:user-defined meta:name="OVERHEIDop.TilID/OVERHEIDop.terinzageleggingOP">til-2025-11634</meta:user-defined>
    <meta:user-defined meta:name="DCTERMS.W3CDTF/DCTERMS.available">2025-04-09</meta:user-defined>
    <meta:user-defined meta:name="DCTERMS.W3CDTF/OVERHEIDop.jaargang">2025</meta:user-defined>
    <meta:user-defined meta:name="OVERHEIDop.publicationIssue">5607</meta:user-defined>
    <meta:user-defined meta:name="OVERHEIDop.PrbID/DC.identifier">prb-2025-5607</meta:user-defined>
    <meta:user-defined meta:name="OVERHEIDop.versieInformatie"/>
  </office:meta>
</office:document-meta>
</file>