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64, provinciale weg Zwolle - Kampen, tussen hectometerpunten 10.450 en 10.600 en tussen 12.800 en 13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ontvingen wij een vergunningsaanvraag voor het plaatsen van omleidingsborden op de N764, provinciale weg Zwolle - Kampen, tussen hectometerpunten 10.450 en 10.600 en tussen 12.800 en 13.400. De borden worden geplaatst vanwege onderhoudswerkzaamheden aan de Molenbru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24</meta:user-defined>
    <meta:user-defined meta:name="DCTERMS.abstract">Kennisgeving verleende vergunning voor het plaatsen van omleidingsborden op de N764, provinciale weg Zwolle - Kampen, tussen hectometerpunten 10.450 en 10.600 en tussen 12.800 en 13.4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64, provinciale weg Zwolle - Kampen, tussen hectometerpunten 10.450 en 10.600 en tussen 12.800 en 13.400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06</meta:user-defined>
    <meta:user-defined meta:name="OVERHEIDop.PrbID/DC.identifier">prb-2025-5606</meta:user-defined>
    <meta:user-defined meta:name="OVERHEIDop.versieInformatie"/>
  </office:meta>
</office:document-meta>
</file>