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in en langs de N209 Nieuwe Hoefweg te Benthuizen (1430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elektriciteitskabel in en langs de N209 Nieuwe Hoefweg te Benthuizen, tussen km 10.750 en 18.25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0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0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0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523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in en langs de N209 Nieuwe Hoefweg te Benthuizen (143062)</meta:user-defined>
    <meta:user-defined meta:name="DCTERMS.W3CDTF/DCTERMS.available">2025-04-08</meta:user-defined>
    <meta:user-defined meta:name="DCTERMS.W3CDTF/OVERHEIDop.jaargang">2025</meta:user-defined>
    <meta:user-defined meta:name="OVERHEIDop.publicationIssue">5605</meta:user-defined>
    <meta:user-defined meta:name="OVERHEIDop.PrbID/DC.identifier">prb-2025-5605</meta:user-defined>
    <meta:user-defined meta:name="OVERHEIDop.versieInformatie"/>
  </office:meta>
</office:document-meta>
</file>