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en Netbeheer B.V.  voor aanleg elektriciteitskabel op de N675 Provincialeweg te Groede tussen km 5.6 en km 5.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75 Provincialeweg te Groede tussen km 5.6 en 5.5</text:p>
            <text:p text:style-name="common-al">Aangevraagde activiteit(en): activiteiten op en rond de provinciale weg</text:p>
            <text:p text:style-name="common-al">Betreft: aanleg elektra 1002858562</text:p>
            <text:p text:style-name="common-al">Datum ontvangst: 2 april 2025</text:p>
            <text:p text:style-name="common-al">Zaaknummer: 669012</text:p>
            <text:p text:style-name="common-al">DSO verzoeknummer : 2025040200843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60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0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0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9012</meta:user-defined>
    <meta:user-defined meta:name="DCTERMS.abstract">Aanvraag omgevingsvergunning van Steden Netbeheer B.V.  voor aanleg elektriciteitskabel op de N675 Provincialeweg te Groede tussen km 5.6 en km 5.5.</meta:user-defined>
    <dc:language>nl</dc:language>
    <meta:user-defined meta:name="OVERHEIDop.locatietype/OVERHEIDop.gebiedsmarkering">Lijn</meta:user-defined>
    <meta:user-defined meta:name="DC.title">Aanvraag omgevingsvergunning van Steden Netbeheer B.V.  voor aanleg elektriciteitskabel op de N675 Provincialeweg te Groede tussen km 5.6 en km 5.5</meta:user-defined>
    <meta:user-defined meta:name="DCTERMS.W3CDTF/DCTERMS.available">2025-04-09</meta:user-defined>
    <meta:user-defined meta:name="DCTERMS.W3CDTF/OVERHEIDop.jaargang">2025</meta:user-defined>
    <meta:user-defined meta:name="OVERHEIDop.publicationIssue">5604</meta:user-defined>
    <meta:user-defined meta:name="OVERHEIDop.PrbID/DC.identifier">prb-2025-5604</meta:user-defined>
    <meta:user-defined meta:name="OVERHEIDop.versieInformatie"/>
  </office:meta>
</office:document-meta>
</file>