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ichting Faunabeheereenheid Zeeland voor flora- en fauna-activiteit schadebestrijding Brandgans op de locatie Noorddijk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oorddijk te Hoek</text:p>
            <text:p text:style-name="common-al">Aangevraagde activiteit(en): Flora- en fauna-activiteit</text:p>
            <text:p text:style-name="common-al">Betreft: Schadebestrijding brandgans Hoek</text:p>
            <text:p text:style-name="common-al">Datum ontvangst: 26 maart 2025</text:p>
            <text:p text:style-name="common-al">Zaaknummer: 663830</text:p>
            <text:p text:style-name="common-al">DSO verzoeknummer : 202503260184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63830</meta:user-defined>
    <meta:user-defined meta:name="DCTERMS.abstract">Aanvraag omgevingsvergunning van Stichting Faunabeheereenheid Zeeland voor flora- en fauna-activiteit schadebestrijding Brandgans  op de locatie Noorddijk in Hoek.</meta:user-defined>
    <dc:language>nl</dc:language>
    <meta:user-defined meta:name="OVERHEIDop.locatietype/OVERHEIDop.gebiedsmarkering">Weg</meta:user-defined>
    <meta:user-defined meta:name="DC.title">Aanvraag omgevingsvergunning van Stichting Faunabeheereenheid Zeeland voor flora- en fauna-activiteit schadebestrijding Brandgans op de locatie Noorddijk in Ho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01</meta:user-defined>
    <meta:user-defined meta:name="OVERHEIDop.PrbID/DC.identifier">prb-2025-5601</meta:user-defined>
    <meta:user-defined meta:name="OVERHEIDop.versieInformatie"/>
  </office:meta>
</office:document-meta>
</file>