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Ruiterweg 8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Ruiterweg 8 Eibergen.</text:p>
            <text:p text:style-name="common-al">Provincie Gelderland heeft op 1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498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0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0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0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Ruiterweg 8 Eiber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00</meta:user-defined>
    <meta:user-defined meta:name="OVERHEIDop.PrbID/DC.identifier">prb-2025-5600</meta:user-defined>
    <meta:user-defined meta:name="OVERHEIDop.versieInformatie"/>
  </office:meta>
</office:document-meta>
</file>