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laring in het kader van het Besluit stortplaatsen en stortverboden afvalstoffen (Bssa), [Ommerweg 69 Rheezerveen, zaaknummer Z2024-00010540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6 en artikel 12 van de Bekendmakingswet maken Gedeputeerde Staten van Overijssel bekend dat zij een verklaring afgeven in het kader van artikel 6 van het Besluit stortplaatsen en stortverboden afvalstoffen betreffende afvalstoffen met: </text:p>
            <text:p text:style-name="last-al"/>
            <text:list text:style-name="id1-3-2-1-1-3">
              <text:list-item text:style-override="id1-3-2-1-1-3-1">
                <text:number>1.</text:number>
                <text:p text:style-name="al">Euralcode 19 10 04. </text:p>
                <text:p text:style-name="al"/>
                <text:p text:style-name="al">Nadere inlichtingen Omgevingsdienst IJsselland: 088 525 1050. Houd het zaaknummer bij de hand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10540</meta:user-defined>
    <dc:language>nl</dc:language>
    <meta:user-defined meta:name="OVERHEIDop.locatietype/OVERHEIDop.gebiedsmarkering">Adres</meta:user-defined>
    <meta:user-defined meta:name="DC.title">Verklaring in het kader van het Besluit stortplaatsen en stortverboden afvalstoffen (Bssa), [Ommerweg 69 Rheezerveen, zaaknummer Z2024-00010540]</meta:user-defined>
    <meta:user-defined meta:name="DCTERMS.W3CDTF/DCTERMS.available">2025-01-16</meta:user-defined>
    <meta:user-defined meta:name="DCTERMS.W3CDTF/OVERHEIDop.jaargang">2025</meta:user-defined>
    <meta:user-defined meta:name="OVERHEIDop.publicationIssue">560</meta:user-defined>
    <meta:user-defined meta:name="OVERHEIDop.PrbID/DC.identifier">prb-2025-560</meta:user-defined>
    <meta:user-defined meta:name="OVERHEIDop.versieInformatie"/>
  </office:meta>
</office:document-meta>
</file>