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lietskant 15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Vlietskant 15 te Gellicum.</text:p>
            <text:p text:style-name="common-al">Provincie Gelderland heeft op 2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4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aanvraag Omgevingsvergunning N2000 Vlietskant 15 Gellic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56</meta:user-defined>
    <meta:user-defined meta:name="OVERHEIDop.PrbID/DC.identifier">prb-2025-56</meta:user-defined>
    <meta:user-defined meta:name="OVERHEIDop.versieInformatie"/>
  </office:meta>
</office:document-meta>
</file>