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7">
      <text:list-level-style-bullet text:bullet-char="•" text:level="1">
        <style:list-level-properties text:min-label-width="10mm"/>
      </text:list-level-style-bullet>
    </text:list-style>
    <text:list-style style:name="id1-3-2-4-67-2-7-1">
      <text:list-level-style-bullet text:bullet-char="•" text:level="1">
        <style:list-level-properties text:min-label-width="10mm"/>
      </text:list-level-style-bullet>
    </text:list-style>
    <text:list-style style:name="id1-3-2-4-67-2-7-2">
      <text:list-level-style-bullet text:bullet-char="•" text:level="1">
        <style:list-level-properties text:min-label-width="10mm"/>
      </text:list-level-style-bullet>
    </text:list-style>
    <text:list-style style:name="id1-3-2-4-67-2-7-3">
      <text:list-level-style-bullet text:bullet-char="•" text:level="1">
        <style:list-level-properties text:min-label-width="10mm"/>
      </text:list-level-style-bullet>
    </text:list-style>
    <text:list-style style:name="id1-3-2-4-67-2-7-4">
      <text:list-level-style-bullet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text:list-style style:name="id1-3-2-4-6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7-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7-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text:list-style style:name="id1-3-2-4-80-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subsidie realisatie leefgebied icoonsoorten, landschapselementen en voedselboss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 de artikelen 3.1 en 3.2 van de Subsidieregeling groen Zuid-Holland 2016 en de artikelen 1.3 en 1.4 van de Algemene subsidieverordening Zuid-Holland;</text:p>
            <text:p text:style-name="al"/>
            <text:p text:style-name="al">Overwegende dat:</text:p>
            <text:p text:style-name="al"/>
            <text:list text:style-name="id1-3-2-1-1-7">
              <text:list-item text:style-override="id1-3-2-1-1-7-1">
                <text:number>•</text:number>
                <text:p text:style-name="al">de provincie Zuid-Holland verantwoordelijk is voor de bescherming en behoud van gezonde populaties inheemse plant- en diersoorten en hier invulling aan geeft door in te zetten op het realiseren van: leefgebied voor icoonsoorten, landschapselementen en voedselbossen;</text:p>
              </text:list-item>
              <text:list-item text:style-override="id1-3-2-1-1-7-2">
                <text:number>•</text:number>
                <text:p text:style-name="al">de provincie Zuid-Holland zich onderscheidt van andere provincies door onder meer het grote oppervlak aan stedelijk gebied;</text:p>
              </text:list-item>
              <text:list-item text:style-override="id1-3-2-1-1-7-3">
                <text:number>•</text:number>
                <text:p text:style-name="al">natuurwaarden buiten natuurgebieden bijdragen aan het behalen van de natuurdoelen vanuit de Vogel- en Habitatrichtlijn en daarmee bijdraagt aan het leef- en vestigingsklimaat in Zuid-Holland;</text:p>
              </text:list-item>
            </text:list>
            <text:p text:style-name="al">Besluiten vast te stellen de volgende regeling:</text:p>
            <text:p text:style-name="al"/>
            <text:p text:style-name="al">Openstellingsbesluit subsidie realisatie leefgebied icoonsoorten, landschapselementen en voedselbossen Zuid-Ho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p text:style-name="al"/>
            <text:list text:style-name="id1-3-2-2-1-4">
              <text:list-item text:style-override="id1-3-2-2-1-4-1">
                <text:number>-</text:number>
                <text:p text:style-name="al">
                <text:span text:style-name="nadrukcur">Asv</text:span>: Algemene subsidieverordening Zuid-Holland;</text:p>
              </text:list-item>
              <text:list-item text:style-override="id1-3-2-2-1-4-2">
                <text:number>-</text:number>
                <text:p text:style-name="al">
                <text:span text:style-name="nadrukcur">autochtoon inheems plantmateriaal</text:span>: bomen, struiken en planten die directe nakomelingen zijn van de planten die zich na de ijstijd spontaan hebben gevestigd in Nederland en zich via natuurlijke uitzaai of door kunstmatige vermeerdering uit lokaal plantmateriaal hebben vermeerderd;</text:p>
              </text:list-item>
              <text:list-item text:style-override="id1-3-2-2-1-4-3">
                <text:number>-</text:number>
                <text:p text:style-name="al">
                <text:span text:style-name="nadrukcur">bebouwde kom</text:span>: bebouwde kom als bedoeld in artikel 20a van de Wegenverkeerswet 1994;</text:p>
              </text:list-item>
              <text:list-item text:style-override="id1-3-2-2-1-4-4">
                <text:number>-</text:number>
                <text:p text:style-name="al">
                <text:span text:style-name="nadrukcur">biodiversiteit</text:span>: verscheidenheid van inheemse plant- en diersoorten die voorkomen in Zuid-Holland;</text:p>
              </text:list-item>
              <text:list-item text:style-override="id1-3-2-2-1-4-5">
                <text:number>-</text:number>
                <text:p text:style-name="al">
                <text:span text:style-name="nadrukcur">de-</text:span>
                <text:span text:style-name="nadrukcur">minimis</text:span>
                <text:span text:style-name="nadrukcur"> voor de landbouwsector</text:span>: Verordening (EU) nr. 1408/2013 van de Commissie van 13 december 2023 inzake de toepassing van de artikelen 107 en 108 van het Verdrag betreffende de werking van de Europese Unie op de-minimissteun in de landbouwsector (Pb L, 2023/2831);</text:p>
              </text:list-item>
              <text:list-item text:style-override="id1-3-2-2-1-4-6">
                <text:number>-</text:number>
                <text:p text:style-name="al">
                <text:span text:style-name="nadrukcur">economische activiteit</text:span>: het aanbieden van goederen of diensten op een markt waarop sprake is van concurrentie;</text:p>
              </text:list-item>
              <text:list-item text:style-override="id1-3-2-2-1-4-7">
                <text:number>-</text:number>
                <text:p text:style-name="al">
                <text:span text:style-name="nadrukcur">habitatrichtlijnsoorten</text:span>: plant- en diersoorten die vallen onder het beschermingsregime van de Europese Habitatrichtlijn (bijlage II);</text:p>
              </text:list-item>
              <text:list-item text:style-override="id1-3-2-2-1-4-8">
                <text:number>-</text:number>
                <text:p text:style-name="al">
                <text:span text:style-name="nadrukcur">houtige landschapselementen</text:span>: houtwal, houtsingel, elzensingel, bomenlaan, struweelhaag, struweelrand, knotbomenrij, solitaire knotboom, half- of hoogstamboomgaard of griendje of bosje;</text:p>
              </text:list-item>
              <text:list-item text:style-override="id1-3-2-2-1-4-9">
                <text:number>-</text:number>
                <text:p text:style-name="al">
                <text:span text:style-name="nadrukcur">icoonsoorten</text:span>: plant- en diersoorten die een specifiek landschapstype representeren. Zuid-Holland heeft 40 icoonsoorten onderscheiden;</text:p>
              </text:list-item>
              <text:list-item text:style-override="id1-3-2-2-1-4-10">
                <text:number>-</text:number>
                <text:p text:style-name="al">
                <text:span text:style-name="nadrukcur">inheemse soorten</text:span>: alle planten- of boomsoorten die van oorsprong in het natuurlijke verspreidingsgebied van de soort voorkomen;</text:p>
              </text:list-item>
              <text:list-item text:style-override="id1-3-2-2-1-4-11">
                <text:number>-</text:number>
                <text:p text:style-name="al">
                <text:span text:style-name="nadrukcur">natuurgebied</text:span>: Natuurnetwerk Nederland of Natura2000-gebied;</text:p>
              </text:list-item>
              <text:list-item text:style-override="id1-3-2-2-1-4-12">
                <text:number>-</text:number>
                <text:p text:style-name="al">
                <text:span text:style-name="nadrukcur">Natura2000-gebied</text:span>: natuurgebied aangewezen volgens de Vogelrichtlijn of Habitatrichtlijn;</text:p>
              </text:list-item>
              <text:list-item text:style-override="id1-3-2-2-1-4-13">
                <text:number>-</text:number>
                <text:p text:style-name="al">
                <text:span text:style-name="nadrukcur">Nederlandse Rassenlijst Bomen</text:span>: hulpmiddel bij de aanleg van bos, landschappelijke beplantingen en openbaar groen;</text:p>
              </text:list-item>
              <text:list-item text:style-override="id1-3-2-2-1-4-14">
                <text:number>-</text:number>
                <text:p text:style-name="al">
                <text:span text:style-name="nadrukcur">Natuurnetwerk Nederland</text:span>: natuurnetwerk Nederland (NNN) als bedoeld in artikel 2.11 van de Zuid-Hollandse Omgevingsverordening;</text:p>
              </text:list-item>
              <text:list-item text:style-override="id1-3-2-2-1-4-15">
                <text:number>-</text:number>
                <text:p text:style-name="al">
                <text:span text:style-name="nadrukcur">onderneming</text:span>: iedere eenheid die een economische activiteit uitoefent;</text:p>
              </text:list-item>
              <text:list-item text:style-override="id1-3-2-2-1-4-16">
                <text:number>-</text:number>
                <text:p text:style-name="al">
                <text:span text:style-name="nadrukcur">overige landschapselementen</text:span>: kruidenrijke akkerrand, insectenrijk graslandrand, bloemenblok, keverbank, bloemdijk, zandwal en natte elementen zoals poel, natuurvriendelijke oever, rietzoom of klein rietperceel;</text:p>
              </text:list-item>
              <text:list-item text:style-override="id1-3-2-2-1-4-17">
                <text:number>-</text:number>
                <text:p text:style-name="al">
                <text:span text:style-name="nadrukcur">Reguliere de-</text:span>
                <text:span text:style-name="nadrukcur">minimis</text:span>
                <text:span text:style-name="nadrukcur"> verordening</text:span>: Verordening (EU) Nr. 2023/2831 van de Commissie van 18 december 2013 betreffende de toepassing van de artikelen 107 en 108 van het Verdrag betreffende de werking van de Europese Unie op de-minimissteun (PbEU, L 352);</text:p>
              </text:list-item>
              <text:list-item text:style-override="id1-3-2-2-1-4-18">
                <text:number>-</text:number>
                <text:p text:style-name="al">
                <text:span text:style-name="nadrukcur">Srg</text:span>: Subsidieregeling groen Zuid-Holland 2016;</text:p>
              </text:list-item>
              <text:list-item text:style-override="id1-3-2-2-1-4-19">
                <text:number>-</text:number>
                <text:p text:style-name="al">
                <text:span text:style-name="nadrukcur">voedselbos</text:span>:</text:p>
                <text:list text:style-name="id1-3-2-2-1-4-19-3">
                  <text:list-item text:style-override="id1-3-2-2-1-4-19-3-1">
                    <text:number>a.</text:number>
                    <text:p text:style-name="al">een door mensen ontworpen productief ecosysteem naar het voorbeeld van een natuurlijk bos, met een hoge diversiteit aan meerjarige of houtige soorten, waarvan delen, zoals de vruchten, zaden, bladeren en stengels voor de mens als voedsel dienen;</text:p>
                  </text:list-item>
                  <text:list-item text:style-override="id1-3-2-2-1-4-19-3-2">
                    <text:number>b.</text:number>
                    <text:p text:style-name="al">met aanwezigheid van: een kruinlaag van hogere bomen, minimaal drie andere vegetatielagen van respectievelijk lagere bomen, struiken, kruiden, bodembedekkers, ondergrondse gewassen en klimplanten, en een rijk bosbodemleven;</text:p>
                  </text:list-item>
                  <text:list-item text:style-override="id1-3-2-2-1-4-19-3-3">
                    <text:number>c.</text:number>
                    <text:p text:style-name="al">met een aaneengesloten oppervlakte van minimaal 0,5 hectare;</text:p>
                  </text:list-item>
                  <text:list-item text:style-override="id1-3-2-2-1-4-19-3-4">
                    <text:number>d.</text:number>
                    <text:p text:style-name="al">dat zich in het kader van deze subsidieregeling kenmerkt doordat geen gebruik wordt gemaakt van kunstmest of chemische bestrijdingsmiddelen; en</text:p>
                  </text:list-item>
                  <text:list-item text:style-override="id1-3-2-2-1-4-19-3-5">
                    <text:number>e.</text:number>
                    <text:p text:style-name="al">bestaat uit minimaal 50% inheemse soorten (bomen, struiken en ondergroei).</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text:p>
              </text:list-item>
              <text:list-item text:style-override="id1-3-2-2-2-3">
                <text:number/>
                <text:p text:style-name="al">de substantiële verbetering van het leefgebied van icoonsoorten of habitatrichtlijnsoorten, waaronder begrepen de aanleg van overige landschapselementen, houtige landschapselementen of voedselbossen.</text:p>
              </text:list-item>
              <text:list-item text:style-override="id1-3-2-2-2-4">
                <text:number>2.</text:number>
                <text:p text:style-name="al">De activiteit, benoemd onder artikel 2, eerste lid, draagt bij aan één of meerdere van de volgende doelen:</text:p>
                <text:list text:style-name="id1-3-2-2-2-4-3">
                  <text:list-item text:style-override="id1-3-2-2-2-4-3-1">
                    <text:number>a.</text:number>
                    <text:p text:style-name="al">Het vergroten van de biodiversiteit aan inheemse plant- en diersoorten (met name van provinciale icoonsoorten en habitatrichtlijnsoorten) door het aanleggen of inrichten van een gevarieerd leefgebied;</text:p>
                  </text:list-item>
                  <text:list-item text:style-override="id1-3-2-2-2-4-3-2">
                    <text:number>b.</text:number>
                    <text:p text:style-name="al">Het realiseren of versterken van ecologisch waardevolle verbindingen of stapstenen in stedelijk of landelijk gebied.</text:p>
                  </text:list-item>
                </text:list>
              </text:list-item>
              <text:list-item text:style-override="id1-3-2-2-2-5">
                <text:number>3.</text:number>
                <text:p text:style-name="al">Subsidie als bedoeld in het eerste lid, wordt verstrekt in de vorm van een projectsubsidie.</text:p>
              </text:list-item>
              <text:list-item text:style-override="id1-3-2-2-2-6">
                <text:number>4.</text:number>
                <text:p text:style-name="al">De activiteit, bedoeld in het eerste lid, draagt bij aan de populaties inheemse plant- en diersoorten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verstrekt aan eenieder.</text:p>
          </text:section>
          <text:section text:name="artikel_id1-3-2-2-4" text:style-name="artikel">
            <text:p text:style-name="artikel_kop_titel"><text:span text:style-name="artikel_kop_label">Artikel</text:span> <text:span text:style-name="artikel_kop_nr">4</text:span> Deelplafond</text:p>
            <text:p text:style-name="al">Het deelplafond voor 2025 bedraagt € 400.000,- voor activiteiten als bedoeld in artikel 2, eerste lid.</text:p>
          </text:section>
          <text:section text:name="artikel_id1-3-2-2-5" text:style-name="artikel">
            <text:p text:style-name="artikel_kop_titel"><text:span text:style-name="artikel_kop_label">Artikel</text:span> <text:span text:style-name="artikel_kop_nr">5</text:span> Aanvraagperiode</text:p>
            <text:p text:style-name="al">In afwijking van artikel 2.3 van de Asv kan een aanvraag voor subsidie worden ingediend van 1 mei tot en met 16 juni 2025 en indien het subsidieplafond niet is bereikt, van 1 oktober tot en met 31 oktober 2025. </text:p>
          </text:section>
          <text:section text:name="artikel_id1-3-2-2-6" text:style-name="artikel">
            <text:p text:style-name="artikel_kop_titel"><text:span text:style-name="artikel_kop_label">Artikel</text:span> <text:span text:style-name="artikel_kop_nr">6</text:span> De-minimis</text:p>
            <text:p text:style-name="al">Subsidie aangevraagd door een onderneming wordt verleend met toepassing van de op de aanvrager van toepassing zijnde de-minimisverordening.</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2.6 van de Asv wordt subsidie geweigerd indien:</text:p>
            <text:p text:style-name="al"/>
            <text:list text:style-name="id1-3-2-2-7-4">
              <text:list-item text:style-override="id1-3-2-2-7-4-1">
                <text:number>a.</text:number>
                <text:p text:style-name="al">de activiteit plaatsvindt binnen een natuurgebied;</text:p>
              </text:list-item>
              <text:list-item text:style-override="id1-3-2-2-7-4-2">
                <text:number>b.</text:number>
                <text:p text:style-name="al">de activiteit niet uitvoerbaar is vanwege wettelijke of praktische belemmeringen;</text:p>
              </text:list-item>
              <text:list-item text:style-override="id1-3-2-2-7-4-3">
                <text:number>c.</text:number>
                <text:p text:style-name="al">de activiteit niet past in het huidige landschap, rekening houdend met het ruimtelijk kwaliteitsbeleid van de provincie;</text:p>
              </text:list-item>
              <text:list-item text:style-override="id1-3-2-2-7-4-4">
                <text:number>d.</text:number>
                <text:p text:style-name="al">de aanvrager niet de eigenaar van de grond is of door de eigenaar geen schriftelijke toestemming is gegeven;</text:p>
              </text:list-item>
              <text:list-item text:style-override="id1-3-2-2-7-4-5">
                <text:number>e.</text:number>
                <text:p text:style-name="al">het activiteitenplan in combinatie met de begroting niet realistisch is;</text:p>
              </text:list-item>
              <text:list-item text:style-override="id1-3-2-2-7-4-6">
                <text:number>f.</text:number>
                <text:p text:style-name="al">voor dezelfde activiteit op grond van deze of een andere subsidieregeling van de provincie Zuid-Holland subsidie is aangevraagd;</text:p>
              </text:list-item>
              <text:list-item text:style-override="id1-3-2-2-7-4-7">
                <text:number>g.</text:number>
                <text:p text:style-name="al">de activiteit niet bijdraagt aan het substantieel verbeteren van het leefgebied van minimaal vier icoonsoorten of habitatrichtlijnsoorten;</text:p>
              </text:list-item>
              <text:list-item text:style-override="id1-3-2-2-7-4-8">
                <text:number>h.</text:number>
                <text:p text:style-name="al">de activiteit mede de aanplant van invasieve exoten betreft;</text:p>
              </text:list-item>
              <text:list-item text:style-override="id1-3-2-2-7-4-9">
                <text:number>i.</text:number>
                <text:p text:style-name="al">de locatie waar de activiteit plaatsvindt, bij aanleg van een voedselbos of houtige landschapselementen onderdeel uitmaakt van een gebied waarvoor provinciale doelstellingen gelden die tegenstrijdig zijn met de beoogde ontwikkeling in het gebied, zoals bijvoorbeeld belangrijk weidevogelgebied waar in totaal meer dan 35 broedparen grutto's, tureluurs, slobeenden, kieviten of scholeksters per 100 hectare voorkomen;</text:p>
              </text:list-item>
              <text:list-item text:style-override="id1-3-2-2-7-4-10">
                <text:number>j.</text:number>
                <text:p text:style-name="al">de activiteit behoort tot het reguliere takenpakket van de aanvrager indien de aanvrager een publiekrechtelijke rechtspersoon is;</text:p>
              </text:list-item>
              <text:list-item text:style-override="id1-3-2-2-7-4-11">
                <text:number>k.</text:number>
                <text:p text:style-name="al">de aanvraag onvolledig is, of de verstrekte gegevens en documenten onvoldoende zijn voor de beoordeling van de aanvraag of voor de voorbereiding van de beschikking;</text:p>
              </text:list-item>
              <text:list-item text:style-override="id1-3-2-2-7-4-12">
                <text:number>l.</text:number>
                <text:p text:style-name="al">de aanvraag op grond van artikel 11 minder dan 36 punten behaalt, of op één van de criteria nul punten scoort.</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p text:style-name="al"/>
            <text:list text:style-name="id1-3-2-2-8-4">
              <text:list-item text:style-override="id1-3-2-2-8-4-1">
                <text:number>a.</text:number>
                <text:p text:style-name="al">de activiteit wordt gerealiseerd buiten een natuurgebied;</text:p>
              </text:list-item>
              <text:list-item text:style-override="id1-3-2-2-8-4-2">
                <text:number>b.</text:number>
                <text:p text:style-name="al">de activiteit verbetert het leefgebied van minimaal vier icoonsoorten of habitatrichtlijnsoorten substantieel;</text:p>
              </text:list-item>
              <text:list-item text:style-override="id1-3-2-2-8-4-3">
                <text:number>c.</text:number>
                <text:p text:style-name="al">bij het realiseren van beplanting, wordt voor minimaal 90% inheemse soorten gebruikt, vrij van schadelijke gewasbeschermingsmiddelen;</text:p>
              </text:list-item>
              <text:list-item text:style-override="id1-3-2-2-8-4-4">
                <text:number>d.</text:number>
                <text:p text:style-name="al">bij het realiseren van houtige landschapselementen wordt bij voorkeur autochtoon inheems plantmateriaal gebruikt;</text:p>
              </text:list-item>
              <text:list-item text:style-override="id1-3-2-2-8-4-5">
                <text:number>e.</text:number>
                <text:p text:style-name="al">bij het realiseren van voedselbossen en half- en hoogstamboomgaarden wordt in het ontwerp en de aanleg in totaal voor minimaal 50% inheemse soorten gebruikt;</text:p>
              </text:list-item>
              <text:list-item text:style-override="id1-3-2-2-8-4-6">
                <text:number>f.</text:number>
                <text:p text:style-name="al">wanneer de activiteit binnen de bebouwde kom plaatsvindt, wordt deze gerealiseerd in de openbare ruimte, dan wel op een plaats die voor eenieder openbaar toegankelijk is;</text:p>
              </text:list-item>
              <text:list-item text:style-override="id1-3-2-2-8-4-7">
                <text:number>g.</text:number>
                <text:p text:style-name="al">na uitvoering van de activiteit is geborgd dat het resultaat hiervan gedurende een periode van ten minste 10 jaar duurzaam in stand blijft en gifvrij wordt onderhouden.</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De volgende kosten komen voor de subsidie in aanmerking:</text:p>
            <text:p text:style-name="al"/>
            <text:list text:style-name="id1-3-2-2-9-4">
              <text:list-item text:style-override="id1-3-2-2-9-4-1">
                <text:number>a.</text:number>
                <text:p text:style-name="al">kosten voor begeleiding bij ontwerp, planvorming en realisatie van het project, tot een maximum van 10% van de subsidiabele kosten;</text:p>
              </text:list-item>
              <text:list-item text:style-override="id1-3-2-2-9-4-2">
                <text:number>b.</text:number>
                <text:p text:style-name="al">kosten voor het benodigde plantmateriaal of zaaigoed;</text:p>
              </text:list-item>
              <text:list-item text:style-override="id1-3-2-2-9-4-3">
                <text:number>c.</text:number>
                <text:p text:style-name="al">kosten voor graafwerkzaamheden, bodemverbetering, het planten van het plantmateriaal, leveringskosten; </text:p>
              </text:list-item>
              <text:list-item text:style-override="id1-3-2-2-9-4-4">
                <text:number>d.</text:number>
                <text:p text:style-name="al">kosten voor de aanschaf van wildgaaskokers en boompalen, en het aanbrengen van boompalen en het plaatsen van wildgaaskokers, tot een maximum van 20% van de subsidiabele kosten;</text:p>
              </text:list-item>
              <text:list-item text:style-override="id1-3-2-2-9-4-5">
                <text:number>e.</text:number>
                <text:p text:style-name="al">kosten voor nazorg, te weten inboet en noodzakelijke bewatering, gedurende twee plantseizoenen na aanplant, tot een maximum van 10% van de subsidiabele kosten;</text:p>
              </text:list-item>
              <text:list-item text:style-override="id1-3-2-2-9-4-6">
                <text:number>f.</text:number>
                <text:p text:style-name="al">kosten voor (ontwikkelings)beheer, tot een maximum van 20% van de subsidiabele kost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oeld in artikel 2, eerste lid, bedraagt ten hoogste 75% van de subsidiabele kosten tot een maximum van:</text:p>
                <text:list text:style-name="id1-3-2-2-10-2-3">
                  <text:list-item text:style-override="id1-3-2-2-10-2-3-1">
                    <text:number>a.</text:number>
                    <text:p text:style-name="al">€ 10.000,00 voor natuurlijke personen;</text:p>
                  </text:list-item>
                  <text:list-item text:style-override="id1-3-2-2-10-2-3-2">
                    <text:number>b.</text:number>
                    <text:p text:style-name="al">€ 25.000,00 voor privaatrechtelijke rechtspersonen; en</text:p>
                  </text:list-item>
                  <text:list-item text:style-override="id1-3-2-2-10-2-3-3">
                    <text:number>c.</text:number>
                    <text:p text:style-name="al">€ 40.000,00 voor publiekrechtelijke rechtspersonen.</text:p>
                  </text:list-item>
                </text:list>
              </text:list-item>
              <text:list-item text:style-override="id1-3-2-2-10-3">
                <text:number>2.</text:number>
                <text:p text:style-name="al">Indien toepassing van het eerste lid ertoe leidt dat de subsidie minder bedraagt dan € 5.000,- wordt de subsidie niet verstrekt.</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volledige aanvragen voor activiteiten als bedoeld in artikel 2, eerste lid die voor subsidie in aanmerking komen gerangschikt op basis van de volgende beoordelingscriteria:</text:p>
                <text:list text:style-name="id1-3-2-2-11-2-3">
                  <text:list-item text:style-override="id1-3-2-2-11-2-3-1">
                    <text:number>a.</text:number>
                    <text:p text:style-name="al">de mate van effectiviteit van de activiteit;</text:p>
                  </text:list-item>
                  <text:list-item text:style-override="id1-3-2-2-11-2-3-2">
                    <text:number>b.</text:number>
                    <text:p text:style-name="al">de haalbaarheid van de activiteit;</text:p>
                  </text:list-item>
                  <text:list-item text:style-override="id1-3-2-2-11-2-3-3">
                    <text:number>c.</text:number>
                    <text:p text:style-name="al">de mate van urgentie;</text:p>
                  </text:list-item>
                  <text:list-item text:style-override="id1-3-2-2-11-2-3-4">
                    <text:number>d.</text:number>
                    <text:p text:style-name="al">de mate van efficiëntie van uitvoering van de activiteit.</text:p>
                  </text:list-item>
                </text:list>
              </text:list-item>
              <text:list-item text:style-override="id1-3-2-2-11-3">
                <text:number>2.</text:number>
                <text:p text:style-name="al">Aan ieder van de in het eerste lid genoemde criteria kunnen nul tot en met vijf punten worden toegekend.</text:p>
              </text:list-item>
              <text:list-item text:style-override="id1-3-2-2-11-4">
                <text:number>3.</text:number>
                <text:p text:style-name="al">De rangschikking als bedoeld in het eerste lid vindt plaats aan de hand van het totaal aantal punten die ingevolge het eerste en tweede lid aan de genoemde criteria worden toegekend, waarbij de aan de criteria toegekende punten worden vermenigvuldigd met de volgende wegingsfactoren:</text:p>
                <text:list text:style-name="id1-3-2-2-11-4-3">
                  <text:list-item text:style-override="id1-3-2-2-11-4-3-1">
                    <text:number>a.</text:number>
                    <text:p text:style-name="al">het criterium bedoeld in het eerste lid, onder a, heeft een wegingsfactor van 4;</text:p>
                  </text:list-item>
                  <text:list-item text:style-override="id1-3-2-2-11-4-3-2">
                    <text:number>b.</text:number>
                    <text:p text:style-name="al">het criterium bedoeld in het eerste lid, onder b, heeft een wegingsfactor van 3;</text:p>
                  </text:list-item>
                  <text:list-item text:style-override="id1-3-2-2-11-4-3-3">
                    <text:number>c.</text:number>
                    <text:p text:style-name="al">het criterium bedoeld in het eerste lid, onder c, heeft een wegingsfactor van 3;</text:p>
                  </text:list-item>
                  <text:list-item text:style-override="id1-3-2-2-11-4-3-4">
                    <text:number>d.</text:number>
                    <text:p text:style-name="al">het criterium bedoeld in het eerste lid, onder d, heeft een wegingsfactor van 2. </text:p>
                  </text:list-item>
                </text:list>
              </text:list-item>
              <text:list-item text:style-override="id1-3-2-2-11-5">
                <text:number>4.</text:number>
                <text:p text:style-name="al">Na toepassing van het eerste tot en met derde lid wordt met inachtneming van het subsidieplafond subsidie verleend voor aanvragen waaraan in totaal de hoogste aantallen punten zijn toegekend.</text:p>
              </text:list-item>
              <text:list-item text:style-override="id1-3-2-2-11-6">
                <text:number>5.</text:number>
                <text:p text:style-name="al">Wanneer aan twee of meer aanvragen een gelijk aantal punten is toegekend en de som van het subsidiebedrag waarvoor deze aanvragen in aanmerking komen het subsidieplafond te boven gaat, dan wordt voor de toepassing van het vierde lid de onderlinge rangschikking tussen deze aanvragen bepaald aan de hand van de hoogste scores op achtereenvolgens de volgende criteria:</text:p>
                <text:list text:style-name="id1-3-2-2-11-6-3">
                  <text:list-item text:style-override="id1-3-2-2-11-6-3-1">
                    <text:number>1.</text:number>
                    <text:p text:style-name="al">effectiviteit;</text:p>
                  </text:list-item>
                  <text:list-item text:style-override="id1-3-2-2-11-6-3-2">
                    <text:number>2.</text:number>
                    <text:p text:style-name="al">haalbaarheid/ kans op succes;</text:p>
                  </text:list-item>
                  <text:list-item text:style-override="id1-3-2-2-11-6-3-3">
                    <text:number>3.</text:number>
                    <text:p text:style-name="al">urgentie;</text:p>
                  </text:list-item>
                  <text:list-item text:style-override="id1-3-2-2-11-6-3-4">
                    <text:number>4.</text:number>
                    <text:p text:style-name="al">efficiëntie. </text:p>
                  </text:list-item>
                </text:list>
              </text:list-item>
              <text:list-item text:style-override="id1-3-2-2-11-7">
                <text:number>6.</text:number>
                <text:p text:style-name="al">Van de aanvragen die na toepassing van het bepaalde in het vijfde lid een gelijk aantal punten hebben behaald, wordt de onderlinge rangschikking van dez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fwijking van artikel 1.4, eerste lid, van de Srg, wordt aan de subsidieontvanger de volgende verplichtingen opgelegd:</text:p>
            <text:p text:style-name="al"/>
            <text:list text:style-name="id1-3-2-2-12-4">
              <text:list-item text:style-override="id1-3-2-2-12-4-1">
                <text:number>a.</text:number>
                <text:p text:style-name="al">de activiteit wordt binnen 1 jaar na subsidieverlening gestart;</text:p>
              </text:list-item>
              <text:list-item text:style-override="id1-3-2-2-12-4-2">
                <text:number>b.</text:number>
                <text:p text:style-name="al">de activiteit wordt binnen 3 jaar na subsidieverlening gerealiseerd;</text:p>
              </text:list-item>
              <text:list-item text:style-override="id1-3-2-2-12-4-3">
                <text:number>c.</text:number>
                <text:p text:style-name="al">de subsidieontvanger werkt mee aan publiciteit over de activiteit;</text:p>
              </text:list-item>
              <text:list-item text:style-override="id1-3-2-2-12-4-4">
                <text:number>d.</text:number>
                <text:p text:style-name="al">voor wat betreft inheemse aanplant van bomen en houtige landschapselementen, als bedoeld in artikel 8 onder c en d, wordt gebruik gemaakt van soorten genoemd op de Nederlandse Rassenlijst Bomen;</text:p>
              </text:list-item>
              <text:list-item text:style-override="id1-3-2-2-12-4-5">
                <text:number>e.</text:number>
                <text:p text:style-name="al">de realisatie van de activiteit wordt binnen 4 weken gemeld bij de provincie, inclusief foto- of videomateriaal van de situatie voor en na het project;</text:p>
              </text:list-item>
              <text:list-item text:style-override="id1-3-2-2-12-4-6">
                <text:number>f.</text:number>
                <text:p text:style-name="al">bomen en houtige landschapselementen worden in de periode tussen 1 oktober en 30 april aangeplant;</text:p>
              </text:list-item>
              <text:list-item text:style-override="id1-3-2-2-12-4-7">
                <text:number>g.</text:number>
                <text:p text:style-name="al">na het aanleggen van een voedselbos of uitvoeren van andere maatregelen ter verbetering van het leefgebied van icoonsoorten of habitatrichtlijnsoorten, is de subsidieontvanger verplicht om de gerealiseerde natuur ten minste 10 jaar na subsidievaststelling duurzaam in stand te houd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text:p>
            <text:p text:style-name="al">Dit openstellingsbesluit vervalt op 31 december 2025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realisatie leefgebied icoonsoorten, landschapselementen en voedselbossen Zuid-Holland 2025.</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oelichting bij het besluit van gedeputeerde staten van 25 maart 2025, PZH-2025-870687025, tot vaststelling van het Openstellingsbesluit subsidie realisatie leefgebied icoonsoorten, landschapselementen en voedselbossen Zuid-Holland 2025</text:p>
          <text:p text:style-name="al">
          <text:span text:style-name="nadrukvet">Algemene toelichting</text:span>
        </text:p>
          <text:p text:style-name="al">Door de invoering van de Wet natuurbescherming is Provincie Zuid-Holland sinds 1 januari 2017 verantwoordelijk voor het behoud en bescherming van gezonde populaties van inheemse plant- en diersoorten binnen én buiten natuurgebieden in Zuid-Holland, waaronder de soorten van het stedelijk en landelijk gebied. Hier ligt een grote opgave mede gezien de grote hoeveelheid thema's die te realiseren zijn binnen een relatief klein oppervlak. Woningbouw, mobiliteit, energietransitie, voedselproductie, recreatie, klimaatbestendigheid en biodiversiteit moeten allemaal binnen onze kleine en drukbevolkte provincie worden gerealiseerd.</text:p>
          <text:p text:style-name="al"/>
          <text:p text:style-name="al">In het stedelijk gebied is door ontwikkelingen in de bouw, toename van verlichting, verdichting en isolatie van woningen veel leefgebied van inheemse soorten verdwenen. Op diverse manieren wordt gewerkt om het leefgebied van inheemse plant- en diersoorten te beschermen en te verbeteren.</text:p>
          <text:p text:style-name="al"/>
          <text:p text:style-name="al">Meer informatie over icoonsoorten en de te treffen maatregelen voor het verbeteren van het leefgebied en realiseren van landschapselementen is te vinden in onderstaande rapporten:</text:p>
          <text:p text:style-name="al"/>
          <text:list text:style-name="id1-3-2-4-9">
            <text:list-item text:style-override="id1-3-2-4-9-1">
              <text:number>•</text:number>
              <text:p text:style-name="al">
              <text:a xlink:href="https://www.zuid-holland.nl/publish/pages/33206/maatregelen_voor_het_leefgebied_icoonsoorten.pdf" xlink:type="simple">
                <text:span text:style-name="nadrukondlijn">Maatregelen voor het leefgebied van 15 Zuid-Hollandse icoonsoorten</text:span>
              </text:a>, door Provincie Zuid-Holland en Waardenburg Ecology.</text:p>
              <text:list text:style-name="id1-3-2-4-9-1-3">
                <text:list-item text:style-override="id1-3-2-4-9-1-3-1">
                  <text:number>o</text:number>
                  <text:p text:style-name="al">Inspirerend en praktisch document met infobladen over tips voor inrichting en beheer van het leefgebied van dotterbloem, rietorchis, glassnijder, groene glazenmaker, argusvlinder, weidehommel zandhommel, steenuil, patrijs, merel, nachtegaal, huismus, noordse woelmuis, meervleermuis en egel.</text:p>
                </text:list-item>
              </text:list>
            </text:list-item>
            <text:list-item text:style-override="id1-3-2-4-9-2">
              <text:number>•</text:number>
              <text:p text:style-name="al">
              <text:a xlink:href="https://assets.naturetoday.com/docs/e35dfe11-6326-4c9f-9725-009480d7b6a2.pdf" xlink:type="simple">
                <text:span text:style-name="nadrukondlijn">Natuurbouwstenen</text:span>
              </text:a>, door Bui-TeGewoon | groenprojecten en Arvalis Natuur &amp; Landschap.</text:p>
              <text:list text:style-name="id1-3-2-4-9-2-3">
                <text:list-item text:style-override="id1-3-2-4-9-2-3-1">
                  <text:number>o</text:number>
                  <text:p text:style-name="al">Praktische gids met informatie hoe landschapselementen ofwel natuurbouwstenen aan te leggen en te beheren, met name in het landelijk gebied.</text:p>
                </text:list-item>
              </text:list>
            </text:list-item>
            <text:list-item text:style-override="id1-3-2-4-9-3">
              <text:number>•</text:number>
              <text:p text:style-name="al">
              <text:a xlink:href="https://nestnatuurinclusief.nl/wp-content/uploads/Gids_Natuurinclusief_Ontwikkelen_Synchroon_Vogelbescherming_Nest_Natuurinclusief.pdf" xlink:type="simple">
                <text:span text:style-name="nadrukondlijn">Natuurinclusief ontwikkelen</text:span>,</text:a> door Synchroon, Nest Natuurinclusief en Vogelbescherming Nederland.</text:p>
              <text:list text:style-name="id1-3-2-4-9-3-3">
                <text:list-item text:style-override="id1-3-2-4-9-3-3-1">
                  <text:number>o</text:number>
                  <text:p text:style-name="al">Een praktische gids met stappenplan en checklists voor een natuurinclusieve benadering, met name in de stad.</text:p>
                </text:list-item>
              </text:list>
            </text:list-item>
          </text:list>
          <text:p text:style-name="al">Het Openstellingsbesluit subsidie realisatie leefgebied icoonsoorten, landschapselementen en voedselbossen Zuid-Holland 2025 (hierna: openstellingsbesluit) biedt financiële ondersteuning aan projecten die het leefgebied van icoonsoorten of habitatrichtlijnsoorten substantieel verbeteren of bijdragen aan vergroting van het areaal biodiverse voedselbossen. Hiervan profiteren ook andere plant- en diersoorten.</text:p>
          <text:p text:style-name="al"/>
          <text:p text:style-name="al">Het realiseren van landschapselementen draagt hier ook aan bij en linkt met het nationale Aanvalsplan Landschap, waar wordt ingezet op het realiseren van 10% groenblauwe dooradering in het landelijk gebied voor 2050.</text:p>
          <text:p text:style-name="al"/>
          <text:p text:style-name="al">Ook voedselbossen dragen bij aan bevordering van de biodiversiteit (indien ook inheemse soorten worden gebruikt). Daarbij leeft het onderwerp voedselbossen nu sterk in Zuid-Holland. Daarom biedt deze subsidie ook de mogelijkheid om een voedselbos aan te leggen.</text:p>
          <text:p text:style-name="al"/>
          <text:p text:style-name="al">Eenieder die hier ideeën voor heeft krijgt nu mogelijkheden om hier uitvoering aan te geven.</text:p>
          <text:p text:style-name="al"/>
          <text:p text:style-name="al">
          <text:span text:style-name="nadrukvet">Juridisch kader</text:span>
        </text:p>
          <text:p text:style-name="al">Dit openstellingsbesluit is vastgesteld op grond van de Subsidieregeling groen 2013 (Srg) en de Algemene subsidieverordening Zuid-Holland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2.3 van de Asv te melden bij Gedeputeerde Staten. Verder zijn de verplichtingen met betrekking tot de prestatieverantwoording en bevoorschotting en betaling uit de Srg van toepassing.</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e Nederlandse Rassenlijst Bomen is te raadplegen op externe link: <text:a xlink:href="https://www.rassenlijstbomen.nl/nl/Home.htm" xlink:type="simple"><text:span text:style-name="nadrukondlijn">www.rassenlijstbomen.nl</text:span></text:a>.</text:p>
          <text:p text:style-name="al"/>
          <text:p text:style-name="al">De Habitatrichtlijnsoorten zijn te raadplegen op externe link: <text:a xlink:href="https://www.natura2000.nl/beschermde-natuur/habitatrichtlijnsoorten" xlink:type="simple"><text:span text:style-name="nadrukondlijn">Habitatrichtlijnsoorten | natura 2000</text:span></text:a>.</text:p>
          <text:p text:style-name="al"/>
          <text:p text:style-name="al">De houtige en overige landschapselementen zijn te raadplegen op externe links: <text:a xlink:href="https://www.samenvoorbiodiversiteit.nl/pdf/svbd-handreiking-definities-landschapselementen.pdf" xlink:type="simple"><text:span text:style-name="nadrukondlijn">svbd-handreiking-definities-landschapselementen.pdf</text:span></text:a> (<text:a xlink:href="https://www.samenvoorbiodiversiteit.nl/pdf/svbd-handreiking-definities-landschapselementen.pdf" xlink:type="simple"><text:span text:style-name="nadrukondlijn">samenvoorbiodiversiteit.nl</text:span></text:a>) en de <text:a xlink:href="https://www.boerennatuur.nl/wp-content/uploads/2022/12/Beheerpakketten2023-internet.pdf" xlink:type="simple"><text:span text:style-name="nadrukondlijn">Beheerpakketten Agrarisch Natuur- &amp; Landschapsbeheer</text:span></text:a>.</text:p>
          <text:p text:style-name="al"/>
          <text:p text:style-name="al">
          <text:span text:style-name="nadrukvet">Artikel 2 Subsidiabele activiteiten en prestaties</text:span>
        </text:p>
          <text:p text:style-name="al"/>
          <text:p text:style-name="al">Subsidie kan worden verstrekt voor activiteiten die gericht zijn op de substantiële verbetering van het leefgebied van icoonsoorten of habitatrichtlijnsoorten. De gedachte hierachter is dat de activiteiten die bijdragen aan de verbetering van het leefgebied van deze soorten ervoor zorgen dat veel andere plant- en diersoorten ook hiervan profiteren.</text:p>
          <text:p text:style-name="al"/>
          <text:p text:style-name="al">De activiteiten genoemd onder artikel 2 kunnen op grond van deze subsidieregeling ook worden gecombineerd. Te denken valt aan het realiseren van leefgebied van icoonsoorten of habitatrichtlijnsoorten waarbij zowel overige als houtige landschapselementen naast elkaar worden ingezet. Als voorbeeld kan de weidehommel worden genoemd, een soort die van een gevarieerd leefgebied profiteert, zoals een combinatie van bloemenrijke graslanden en bosranden. Of de rugstreeppad, die leeft en zich voortplant in ondiepe poelen of plas-dras locaties bij natuurvriendelijke oevers, maar schuilt en overwintert in vergraafbare grond (in muizenhollen, onder stronken, dammetjes met puin). Waarbij ook boerderijerven en stallen in agrarisch landschap van groot belang kunnen zijn als overwinteringsplek.</text:p>
          <text:p text:style-name="al"/>
          <text:p text:style-name="al">Meer informatie over icoonsoorten en de te treffen maatregelen voor het verbeteren van het leefgebied, zie <text:a xlink:href="https://www.zuid-holland.nl/onderwerpen/natuur-landschap/natuurrijk-zuid/icoonsoorten/" xlink:type="simple"><text:span text:style-name="nadrukondlijn">Icoonsoorten - Provincie Zuid-Holland</text:span></text:a>.</text:p>
          <text:p text:style-name="al"/>
          <text:p text:style-name="al">Voor de definitie, duiding en beheer van landschapselementen wordt aangesloten bij de richtlijnen van het rapport: <text:a xlink:href="https://www.samenvoorbiodiversiteit.nl/pdf/svbd-handreiking-definities-landschapselementen.pdf" xlink:type="simple"><text:span text:style-name="nadrukondlijn">Groenblauwe dooradering nader gedefinieerd Aanvalsplan Landschap</text:span></text:a> in combinatie met de <text:a xlink:href="https://www.boerennatuur.nl/wp-content/uploads/2022/12/Beheerpakketten2023-internet.pdf" xlink:type="simple"><text:span text:style-name="nadrukondlijn">Beheerpakketten Agrarisch Natuur- &amp; Landschapsbeheer</text:span></text:a>.</text:p>
          <text:p text:style-name="al"/>
          <text:p text:style-name="al">Voor voedselbossen geldt in deze regeling niet de maximale oppervlakte van 1,5 ha zoals benoemd in rapport Groenblauwe dooradering nader gedefinieerd Aanvalsplan Landschap.</text:p>
          <text:p text:style-name="al"/>
          <text:p text:style-name="al">
          <text:span text:style-name="nadrukvet">
            <text:span text:style-name="nadrukvet">Artikel 6 De-minimis</text:span>
          </text:span>
        </text:p>
          <text:p text:style-name="al"/>
          <text:p text:style-name="al">Om te voorkomen dat de aangevraagde subsidie leidt tot onverenigbare staatsteun, wordt een subsidie die wordt aangevraagd door een onderneming verleend onder de de-minimis verordening (Verordening (EU) Nr. 2023/2831). Dit houdt in dat het totaal aan subsidies dat deze onderneming heeft ontvangen, het bruto steunbedrag over een periode van drie belastingjaren het plafond van € 300.000,- niet mag overschrijden (artikel 6). Dat dit bedrag niet wordt overschreden toont de onderneming aan door een ondertekende de-minimisverklaring met de subsidieaanvraag mee te sturen. Daarnaast zou het mogelijk kunnen zijn dat er sprake is van een activiteit die onder de productie van landbouwproducten valt. Op basis van de de-minimis verordening voor de landbouwsector (Verordening (EU) nr. 1408/2013) geldt in dat geval een maximaal steunbedrag van € 20.000,- over drie belastingjaren als de-minimisssteun. Ook in dit geval wordt een ondertekende de-minisverklaring gevraagd waarmee de aanvrager aantoont dat met de aanvraag het plafond van €20.000,- niet wordt overschreden.</text:p>
          <text:p text:style-name="al"/>
          <text:p text:style-name="al">Indien de genoemde verklaringen bij de aanvraag ontbreken, zal dit leiden tot weigering van de subsidieaanvraag (artikel 7, onder k).</text:p>
          <text:p text:style-name="al"/>
          <text:p text:style-name="al">
          <text:span text:style-name="nadrukvet">Artikel 7 Weigeringsgronden</text:span>
        </text:p>
          <text:p text:style-name="al"/>
          <text:p text:style-name="al">Voor de invasieve exoten benoemd onder artikel 7, lid g wordt de <text:a xlink:href="https://www.nvwa.nl/onderwerpen/invasieve-exoten/unielijst-invasieve-exoten" xlink:type="simple"><text:span text:style-name="nadrukondlijn">Unielijst invasieve exoten | Invasieve exoten | NVWA</text:span></text:a> gehanteerd.</text:p>
          <text:p text:style-name="al"/>
          <text:p text:style-name="al">Onder c, de regels omtrent het ruimtelijke kwaliteitsbeeld zijn omschreven in de <text:a xlink:href="https://lokaleregelgeving.overheid.nl/CVDR622914#d242923229e1776" xlink:type="simple"><text:span text:style-name="nadrukondlijn">Omgevingsverordening Zuid-Holland</text:span></text:a>, Artikel 6.9 Ruimtelijke kwaliteit.</text:p>
          <text:p text:style-name="al"/>
          <text:p text:style-name="al">Idealiter wordt in de aanvraag een onderbouwing gegeven hoe het plan past in het huidige landschap, rekening houdend met het ruimtelijk kwaliteitsbeleid van de provincie.</text:p>
          <text:p text:style-name="al"/>
          <text:p text:style-name="al">
          <text:span text:style-name="nadrukvet">Artikel 10 Subsidiehoogte</text:span>
        </text:p>
          <text:p text:style-name="al"/>
          <text:p text:style-name="al">In artikel 10, eerste lid, is bepaald dat niet de volledige kosten van het project worden gesubsidieerd. Hiermee wordt cofinanciering vanuit de markt of uit eigen budget gestimuleerd.</text:p>
          <text:p text:style-name="al"/>
          <text:p text:style-name="al">
          <text:span text:style-name="nadrukvet">Artikel 11 Rangschikking</text:span>
        </text:p>
          <text:p text:style-name="al"/>
          <text:p text:style-name="al">Voor het bepalen van de rangschikking van projecten zijn vier selectiecriteria benoemd in (artikel 11 eerste lid). Het bepalen van de scores van de selectiecriteria vindt als volgt plaats. Per selectiecriterium zijn diverse aspecten benoemd op basis waarvan een project wordt beoordeeld:</text:p>
          <text:p text:style-name="al"/>
          <text:list text:style-name="id1-3-2-4-67">
            <text:list-item text:style-override="id1-3-2-4-67-1">
              <text:number>a.</text:number>
              <text:p text:style-name="al">Mate van effectiviteit (maximaal 5 punten, de weging is 4, totaal te behalen punten is 20),</text:p>
              <text:p text:style-name="al">Bij dit selectiecriterium gaat het om de bijdrage die het project, waarvoor subsidie wordt gevraagd, levert aan de provinciale beleidsdoelstellingen van dit openstellingsbesluit zoals weergegeven in artikel 2 tweede lid. Een project dat gelijktijdig aan meerdere doelen bijdraagt, zal in het algemeen een hogere score toegekend worden. De effectiviteit van de activiteit is afhankelijk van de te bereiken, in dit openstellingsbesluit gespecificeerde, doelstelling(en) in een gebied en de mate waarin de activiteit beoogt aan het bereiken van die doelstelling(en) bij te dragen. De mate van effectiviteit wordt bepaald op basis van het aantal doelen waaraan met het project wordt bijgedragen. Bij de beoordeling van de “effectiviteit” wordt daarnaast niet enkel gekeken naar de omvang en het bereik van het project. Dit om te voorkomen dat aan grotere projecten automatisch een hogere score toegekend moet worden dan aan kleinere projecten. Het effect blijft het leidende element. De punten worden als volgt toegekend:</text:p>
              <text:p text:style-name="al"/>
              <text:list text:style-name="id1-3-2-4-67-1-5">
                <text:list-item text:style-override="id1-3-2-4-67-1-5-1">
                  <text:number>i.</text:number>
                  <text:p text:style-name="al">0 punten: Zeer geringe bijdrage. Van een zeer geringe bijdrage is sprake als het project niet bijdraagt aan de doelen van dit openstellingsbesluit;</text:p>
                </text:list-item>
                <text:list-item text:style-override="id1-3-2-4-67-1-5-2">
                  <text:number>ii.</text:number>
                  <text:p text:style-name="al">1 punt: geringe bijdrage. Van een geringe bijdrage is sprake als het project een geringe bijdrage levert aan een van de doelen uit het openstellingsbesluit. </text:p>
                </text:list-item>
                <text:list-item text:style-override="id1-3-2-4-67-1-5-3">
                  <text:number>iii.</text:number>
                  <text:p text:style-name="al">2 punten: matige bijdrage. Van een matige bijdrage is sprake als enigszins een bijdrage wordt geleverd aan een van de doelen uit het openstellingsbesluit; </text:p>
                </text:list-item>
                <text:list-item text:style-override="id1-3-2-4-67-1-5-4">
                  <text:number>iv.</text:number>
                  <text:p text:style-name="al">3 punten: voldoende bijdrage. Van een voldoende bijdrage is sprake als overtuigend aan een van de doelen van dit openstellingsbesluit wordt bijgedragen;</text:p>
                </text:list-item>
                <text:list-item text:style-override="id1-3-2-4-67-1-5-5">
                  <text:number>v.</text:number>
                  <text:p text:style-name="al">4 punten: goede bijdrage. Van een goede bijdrage is bijvoorbeeld sprake als enigszins aan beide doelen van het openstellingsbesluit wordt bijgedragen; </text:p>
                </text:list-item>
                <text:list-item text:style-override="id1-3-2-4-67-1-5-6">
                  <text:number>vi.</text:number>
                  <text:p text:style-name="al">5 punten: zeer goede bijdrage. Van een zeer goede bijdrage is sprake als overtuigend aan beide doelen van het openstellingsbesluit wordt bijgedragen. </text:p>
                </text:list-item>
              </text:list>
            </text:list-item>
            <text:list-item text:style-override="id1-3-2-4-67-2">
              <text:number>b.</text:number>
              <text:p text:style-name="al">Mate van haalbaarheid (maximaal 5 punten, de weging is 3, totaal te behalen punten is 15),</text:p>
              <text:p text:style-name="al">De kans dat het project succesvol uitgevoerd kan worden en/of succesvol zal zijn in het ‘verder gaan’.</text:p>
              <text:p text:style-name="al"/>
              <text:p text:style-name="al">Of een project haalbaar is, kan worden bepaald aan de hand van de kwaliteit van het projectplan en is mede afhankelijk van de concrete situatie/omstandigheden waar het project plaats zal vinden. Er wordt in samenhang gekeken naar de volgende aspecten:</text:p>
              <text:p text:style-name="al"/>
              <text:list text:style-name="id1-3-2-4-67-2-7">
                <text:list-item text:style-override="id1-3-2-4-67-2-7-1">
                  <text:number>•</text:number>
                  <text:p text:style-name="al">De in het plan opgenomen vereiste kwaliteit (deskundigheid, ervaring) van de projectleider;</text:p>
                </text:list-item>
                <text:list-item text:style-override="id1-3-2-4-67-2-7-2">
                  <text:number>•</text:number>
                  <text:p text:style-name="al">hoe realistisch is het plan (mate waarin het project al is voorbereid of snel in uitvoering kan worden genomen);</text:p>
                </text:list-item>
                <text:list-item text:style-override="id1-3-2-4-67-2-7-3">
                  <text:number>•</text:number>
                  <text:p text:style-name="al">zijn relevante partijen in voldoende mate bij de uitvoering van het plan betrokken / is voldoende aannemelijk dat rechthebbenden mee zullen werken;</text:p>
                </text:list-item>
                <text:list-item text:style-override="id1-3-2-4-67-2-7-4">
                  <text:number>•</text:number>
                  <text:p text:style-name="al">kent het project een realistische planning, opzet en begroting.</text:p>
                </text:list-item>
              </text:list>
            </text:list-item>
            <text:list-item text:style-override="id1-3-2-4-67-3">
              <text:number/>
              <text:p text:style-name="al">Op basis van bovenstaande aspecten wordt de haalbaarheid als volgt gekwalificeerd:</text:p>
              <text:p text:style-name="al"/>
              <text:list text:style-name="id1-3-2-4-67-3-4">
                <text:list-item text:style-override="id1-3-2-4-67-3-4-1">
                  <text:number>i.</text:number>
                  <text:p text:style-name="al">0 punten als de haalbaarheid zeer gering is. Er is geen vertrouwen dat de activiteit kan worden uitgevoerd;</text:p>
                </text:list-item>
                <text:list-item text:style-override="id1-3-2-4-67-3-4-2">
                  <text:number>ii.</text:number>
                  <text:p text:style-name="al">1 punt als de haalbaarheid gering is. Er is enig vertrouwen dat de activiteit kan worden uitgevoerd; </text:p>
                </text:list-item>
                <text:list-item text:style-override="id1-3-2-4-67-3-4-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67-3-4-4">
                  <text:number>iv.</text:number>
                  <text:p text:style-name="al">3 punten als de haalbaarheid voldoende is. De activiteit kan worden uitgevoerd, de risico’s zijn inzichtelijk gemaakt, maar nog niet concreet beheersbaar gemaakt;</text:p>
                </text:list-item>
                <text:list-item text:style-override="id1-3-2-4-67-3-4-5">
                  <text:number>v.</text:number>
                  <text:p text:style-name="al">4 punten als de haalbaarheid goed is. De activiteit kan worden uitgevoerd, de risico’s zijn benoemd en beheersbaar gemaakt;</text:p>
                </text:list-item>
                <text:list-item text:style-override="id1-3-2-4-67-3-4-6">
                  <text:number>vi.</text:number>
                  <text:p text:style-name="al">5 punten als de haalbaarheid zeer goed is. De activiteit kan worden uitgevoerd, ook als er zich gedurende de uitvoering financiële tegenvallers voor doen.</text:p>
                </text:list-item>
              </text:list>
            </text:list-item>
            <text:list-item text:style-override="id1-3-2-4-67-4">
              <text:number>c.</text:number>
              <text:p text:style-name="al">De mate van urgentie (maximaal 5 punten, de weging is 3, totaal te behalen punten is 15)</text:p>
              <text:p text:style-name="al">Bij dit criterium gaat het om de vraag in hoeverre de activiteiten bijdragen aan het versterken van het leefgebied van bedreigde soorten, waarmee het niet goed gaat in onze provincie, en landelijk gezien. </text:p>
              <text:p text:style-name="al"/>
              <text:p text:style-name="al">Om het concreet te maken is bij deze weging gekozen voor focus op een geselecteerde lijst van icoonsoorten met een dalende trend ofwel slechte staat van instandhouding. Projecten die bijdragen aan het versterken van het leefgebied van deze soorten, zullen hoger scoren. De 17 geselecteerde icoonsoorten zijn: argusvlinder, heivlinder, zandhommel, kleine zwaan, patrijs, kluut, grote stern, zwarte stern, steenuil, huismus, rugstreeppad, egel, meervleermuis, noordse woelmuis, groene glazenmaker, gewone dotterbloem en rietorchis. </text:p>
              <text:p text:style-name="al"/>
              <text:list text:style-name="id1-3-2-4-67-4-7">
                <text:list-item text:style-override="id1-3-2-4-67-4-7-1">
                  <text:number>i.</text:number>
                  <text:p text:style-name="al">0 punten: Zeer geringe bijdrage. Van een zeer geringe bijdrage is sprake als het project niet bijdraagt aan versterking van het leefgebied van geselecteerde icoonsoorten; </text:p>
                </text:list-item>
                <text:list-item text:style-override="id1-3-2-4-67-4-7-2">
                  <text:number>ii.</text:number>
                  <text:p text:style-name="al">1 punt: geringe bijdrage. Van een geringe bijdrage is sprake als het project een geringe bijdrage levert aan versterking van het leefgebied van geselecteerde icoonsoorten; </text:p>
                </text:list-item>
                <text:list-item text:style-override="id1-3-2-4-67-4-7-3">
                  <text:number>iii.</text:number>
                  <text:p text:style-name="al">2 punten: matige bijdrage. Van een matige bijdrage is sprake als enigszins een bijdrage wordt geleverd aan versterking van het leefgebied van geselecteerde icoonsoorten;</text:p>
                </text:list-item>
                <text:list-item text:style-override="id1-3-2-4-67-4-7-4">
                  <text:number>iv.</text:number>
                  <text:p text:style-name="al">3 punten: voldoende bijdrage. Van een voldoende bijdrage is sprake als overtuigend een bijdrage wordt geleverd aan versterking van het leefgebied van geselecteerde icoonsoorten;</text:p>
                </text:list-item>
                <text:list-item text:style-override="id1-3-2-4-67-4-7-5">
                  <text:number>v.</text:number>
                  <text:p text:style-name="al">4 punten: goede bijdrage. Van een goede bijdrage is bijvoorbeeld sprake als enigszins een bijdrage wordt geleverd aan versterking van het leefgebied van geselecteerde icoonsoorten;</text:p>
                </text:list-item>
                <text:list-item text:style-override="id1-3-2-4-67-4-7-6">
                  <text:number>vi.</text:number>
                  <text:p text:style-name="al">5 punten: zeer goede bijdrage. Van een zeer goede bijdrage is sprake als overtuigend een bijdrage wordt geleverd aan versterking van het leefgebied van geselecteerde icoonsoorten.</text:p>
                </text:list-item>
              </text:list>
            </text:list-item>
            <text:list-item text:style-override="id1-3-2-4-67-5">
              <text:number>d.</text:number>
              <text:p text:style-name="al">De mate van efficiëntie (maximaal 5 punten, de weging is 2, totaal te behalen punten is 10).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Op basis van de genoemde aspecten worden de volgende scores toegekend:</text:p>
              <text:p text:style-name="al"/>
              <text:list text:style-name="id1-3-2-4-67-5-7">
                <text:list-item text:style-override="id1-3-2-4-67-5-7-1">
                  <text:number>i.</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67-5-7-2">
                  <text:number>ii.</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67-5-7-3">
                  <text:number>iii.</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67-5-7-4">
                  <text:number>iv.</text:number>
                  <text:p text:style-name="al">3 punten als de efficiëntie voldoende is. De doelmatigheid van de opgevoerde kosten zijn redelijk en de benodigde kennis en kunde is in kaart gebracht en wordt gebruikt in het project. Daarbij is de hoogte van het gevraagde subsidiebedrag in overeenstemming met wat normaliter de kosten zijn van een dergelijke activiteit;</text:p>
                </text:list-item>
                <text:list-item text:style-override="id1-3-2-4-67-5-7-5">
                  <text:number>v.</text:number>
                  <text:p text:style-name="al">4 punten als de efficiëntie goed is. De opgevoerde projectkosten staan in goede verhouding met de output van het project. Het project wordt efficiënt uitgevoerd;</text:p>
                </text:list-item>
                <text:list-item text:style-override="id1-3-2-4-67-5-7-6">
                  <text:number>vi.</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list-item>
          </text:list>
          <text:p text:style-name="al">
          <text:span text:style-name="nadrukondlijn">Wegingsfactoren</text:span>
        </text:p>
          <text:p text:style-name="al"/>
          <text:p text:style-name="al">De provincie vindt bepaalde criteria zwaarder wegen dan anderen. Aan de criteria zijn daarom wegingsfactoren toegekend. Het criterium effectiviteit heeft de hoogste wegingsfactor (4), dit criterium wordt namelijk als belangrijkste criterium gezien. De effectiefste activiteiten dragen het meest bij aan de doelen van het openstellingsbesluit.</text:p>
          <text:p text:style-name="al"/>
          <text:p text:style-name="al">Het criterium haalbaarheid heeft de een na hoogste wegingsfactor (3). Naast de effectiviteit van een activiteit is het vooral ook van belang dat de activiteit uitgevoerd kan worden. Wanneer de haalbaarheid onzeker is, wordt het ook onzeker of het effect wel bereikt kan worden.</text:p>
          <text:p text:style-name="al"/>
          <text:p text:style-name="al">Het criterium urgentie heeft ook de wegingsfactor 3. Het criterium is ook belangrijk voor de bijdrage aan provinciale doelstellingen voor de bescherming van bedreigde soorten. Het is een extra onderscheidend criterium, zodat de beste en meest urgente activiteiten als hoogst gerangschikt worden.</text:p>
          <text:p text:style-name="al"/>
          <text:p text:style-name="al">Het criterium efficiëntie heeft de wegingsfactor 2. Bij de activiteiten waarvoor subsidie wordt gevraagd, zal naar verwachting, tussen de verschillende aanvragen niet veel verschil zitten in het efficiënt gebruik van middelen. Dit criterium heeft dan ook het minste onderscheidend vermogen.</text:p>
          <text:p text:style-name="al"/>
          <text:p text:style-name="al">Met inachtneming van de wegingsfactoren kunnen voor de verschillende criteria de volgende maximale puntenaantallen worden behaald:</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list text:style-name="id1-3-2-4-80-1-6-2-1-1">
                    <text:list-item text:style-override="id1-3-2-4-80-1-6-2-1-1-1">
                      <text:number>a.</text:number>
                      <text:p text:style-name="table_al"/>
                    </text:list-item>
                  </text:list>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4-80-1-6-3-1-1">
                    <text:list-item text:style-override="id1-3-2-4-80-1-6-3-1-1-1">
                      <text:number>b.</text:number>
                      <text:p text:style-name="table_al"/>
                    </text:list-item>
                  </text:list>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80-1-6-4-1-1">
                    <text:list-item text:style-override="id1-3-2-4-80-1-6-4-1-1-1">
                      <text:number>c.</text:number>
                      <text:p text:style-name="table_al"/>
                    </text:list-item>
                  </text:list>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80-1-6-5-1-1">
                    <text:list-item text:style-override="id1-3-2-4-80-1-6-5-1-1-1">
                      <text:number>d.</text:number>
                      <text:p text:style-name="table_al"/>
                    </text:list-item>
                  </text:list>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 dat in totaal behaald kan worden op basis van de vier criteria is 60 punten.</text:p>
          <text:p text:style-name="al"/>
          <text:p text:style-name="al">Een aanvraag moet op basis van de criteria minimaal 36 punten behalen om voor subsidie in aanmerking te komen. Behaald een aanvraag minder dan 36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deze aanvragen een prioritering plaats op de afzonderlijke scores in de volgorde: 1. effectiviteit, 2. haalbaarheid/ kans op succes, 3. urgentie, en 4. efficiëntie. </text:p>
          <text:p text:style-name="al"/>
          <text:p text:style-name="al">Indien de aanvragen een gelijk aantal punten hebben behaald, wordt de rangschikking van de aanvragen bepaald door l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5-03-08</meta:user-defined>
    <meta:user-defined meta:name="DC.source">artikel 4:26 van de Algemene wet bestuursrecht]|[1.0:c:BWBR0005537&amp;artikel=4%3A26&amp;g=2025-03-08</meta:user-defined>
    <meta:user-defined meta:name="DC.source">artikelen 3.1 en 3.2 van de Subsidieregeling groen Zuid-Holland 2016]|[https://lokaleregelgeving.overheid.nl/CVDR422145/33</meta:user-defined>
    <meta:user-defined meta:name="DC.source">artikelen 1.3 en 1.4 van de Algemene subsidieverordening Zuid-Holland]|[https://lokaleregelgeving.overheid.nl/CVDR726353/1</meta:user-defined>
    <meta:user-defined meta:name="OVERHEIDop.referentienummer">PZH-2025-870687025</meta:user-defined>
    <meta:user-defined meta:name="DCTERMS.alternative">Openstellingsbesluit subsidie realisatie leefgebied icoonsoorten, landschapselementen en voedselbossen Zuid-Holland 2025</meta:user-defined>
    <dc:language>nl</dc:language>
    <meta:user-defined meta:name="OVERHEIDop.locatietype/OVERHEIDop.gebiedsmarkering">Provincie</meta:user-defined>
    <meta:user-defined meta:name="DC.title">Openstellingsbesluit subsidie realisatie leefgebied icoonsoorten, landschapselementen en voedselbossen Zuid-Holland 2025</meta:user-defined>
    <meta:user-defined meta:name="DCTERMS.W3CDTF/DCTERMS.available">2025-04-08</meta:user-defined>
    <meta:user-defined meta:name="DCTERMS.W3CDTF/OVERHEIDop.jaargang">2025</meta:user-defined>
    <meta:user-defined meta:name="OVERHEIDop.publicationIssue">5599</meta:user-defined>
    <meta:user-defined meta:name="OVERHEIDop.betreftRegeling">CVDR737803_1</meta:user-defined>
    <meta:user-defined meta:name="OVERHEIDop.PrbID/DC.identifier">prb-2025-5599</meta:user-defined>
    <meta:user-defined meta:name="xs:date/OVERHEIDop.startdatum">2025-04-09</meta:user-defined>
    <meta:user-defined meta:name="xs:date/OVERHEIDop.einddatum">2025-12-31</meta:user-defined>
    <meta:user-defined meta:name="OVERHEIDop.versieInformatie"/>
  </office:meta>
</office:document-meta>
</file>