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chikking Wet bodembescherming locatie Repelweg en Ongereed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Repelweg en Ongereedweg in Goes.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9 april 2025 tot en met 21 mei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21 mei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4-00029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29791</meta:user-defined>
    <meta:user-defined meta:name="DCTERMS.abstract">Verlening beschikking Wet bodembescherming locatie Repelweg en Ongereedweg in Goes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ning beschikking Wet bodembescherming locatie Repelweg en Ongereedweg in Goes</meta:user-defined>
    <meta:user-defined meta:name="OVERHEIDop.datumEindeReactietermijn">2025-05-21</meta:user-defined>
    <meta:user-defined meta:name="OVERHEIDop.terinzageleggingBG">https://rud-zeeland.nl/actueel/verleende-vergunn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5594</meta:user-defined>
    <meta:user-defined meta:name="OVERHEIDop.PrbID/DC.identifier">prb-2025-5594</meta:user-defined>
    <meta:user-defined meta:name="OVERHEIDop.versieInformatie"/>
  </office:meta>
</office:document-meta>
</file>