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een verdeelkast telecommunicatie langs de N206 Lammenschansplein te Leiden (1029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plaatsen en heraansluiten van een verdeelkast telecommunicatie langs de provinciale weg N206, plaatselijk bekend als Lammenschansplein, ter hoogte van km 10.300, zuidwestzijde,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9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plaatsen van een verdeelkast telecommunicatie langs de N206 Lammenschansplein te Leiden (102961)</meta:user-defined>
    <meta:user-defined meta:name="DCTERMS.W3CDTF/DCTERMS.available">2025-01-16</meta:user-defined>
    <meta:user-defined meta:name="DCTERMS.W3CDTF/OVERHEIDop.jaargang">2025</meta:user-defined>
    <meta:user-defined meta:name="OVERHEIDop.publicationIssue">559</meta:user-defined>
    <meta:user-defined meta:name="OVERHEIDop.PrbID/DC.identifier">prb-2025-559</meta:user-defined>
    <meta:user-defined meta:name="OVERHEIDop.versieInformatie"/>
  </office:meta>
</office:document-meta>
</file>