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5, Venlo - Weert, kilometrering van 12.2 tot kilometrering 12.3, aan beide zijden van de weg. Omgeving Sevenumsedijk 9, 5984PC Koningslust Z2025-00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tbv telecommunicatiekabel langs de provinciale weg N275, Venlo - Weert, kilometrering van 12.2 tot kilometrering 12.3, aan beide zijden van de weg. Omgeving Sevenumsedijk 9, 5984PC Koningslust.</text:p>
            <text:p text:style-name="common-al">Belanghebbenden kunnen binnen zes weken na de dag waarop dit besluit is verzonden bezwaar maken onder vermelding van zaaknummer Z2025-00000442.</text:p>
            <text:p text:style-name="common-al">Het besluit is verzonden op 4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5, Venlo - Weert, kilometrering van 12.2 tot kilometrering 12.3, aan beide zijden van de weg. Omgeving Sevenumsedijk 9, 5984PC Koningslust Z2025-00000442</meta:user-defined>
    <meta:user-defined meta:name="OVERHEIDop.datumEindeReactietermijn">2025-05-16</meta:user-defined>
    <meta:user-defined meta:name="OVERHEIDop.terinzageleggingBG">https://jeleefomgeving.nl/inzien/001737430/9fb65a5c-81ff-4d31-8c82-bd0cb26c4d0a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89</meta:user-defined>
    <meta:user-defined meta:name="OVERHEIDop.PrbID/DC.identifier">prb-2025-5589</meta:user-defined>
    <meta:user-defined meta:name="OVERHEIDop.versieInformatie"/>
  </office:meta>
</office:document-meta>
</file>